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Normal" style:list-style-name="LFO1" style:family="paragraph"/>
    <style:style style:name="T3" style:parent-style-name="DefaultParagraphFont" style:family="text">
      <style:text-properties style:text-position="super 58.3%"/>
    </style:style>
    <style:style style:name="P4" style:parent-style-name="Normal" style:list-style-name="LFO1" style:family="paragraph"/>
    <style:style style:name="T5" style:parent-style-name="DefaultParagraphFont" style:family="text">
      <style:text-properties fo:language="en" fo:country="GB"/>
    </style:style>
    <style:style style:name="P6" style:parent-style-name="Normal" style:list-style-name="LFO1" style:family="paragraph"/>
    <style:style style:name="P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Normal" style:family="paragraph">
      <style:text-properties fo:font-weight="bold" style:font-weight-asian="bold" style:font-weight-complex="bold"/>
    </style:style>
    <style:style style:name="P9" style:parent-style-name="Normal" style:family="paragraph">
      <style:paragraph-properties fo:text-indent="0.5in"/>
      <style:text-properties fo:font-style="italic" style:font-style-asian="italic" style:font-style-complex="italic"/>
    </style:style>
    <style:style style:name="P10" style:parent-style-name="Normal" style:family="paragraph">
      <style:paragraph-properties fo:text-indent="0.5in"/>
      <style:text-properties fo:font-style="italic" style:font-style-asian="italic" style:font-style-complex="italic"/>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indent="0.5in"/>
      <style:text-properties fo:font-style="italic" style:font-style-asian="italic" style:font-style-complex="italic"/>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indent="0.5in"/>
      <style:text-properties fo:font-style="italic" style:font-style-asian="italic" style:font-style-complex="italic"/>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indent="0.5in"/>
      <style:text-properties fo:font-style="italic" style:font-style-asian="italic" style:font-style-complex="italic"/>
    </style:style>
    <style:style style:name="P17" style:parent-style-name="Normal" style:family="paragraph">
      <style:paragraph-properties fo:text-indent="0.5in"/>
      <style:text-properties fo:font-style="italic" style:font-style-asian="italic" style:font-style-complex="italic"/>
    </style:style>
    <style:style style:name="P18" style:parent-style-name="Normal" style:family="paragraph">
      <style:paragraph-properties fo:margin-left="0.5in" fo:text-indent="0.5in">
        <style:tab-stops/>
      </style:paragraph-properties>
      <style:text-properties fo:font-style="italic" style:font-style-asian="italic" style:font-style-complex="italic"/>
    </style:style>
    <style:style style:name="P19" style:parent-style-name="Normal" style:family="paragraph">
      <style:paragraph-properties fo:text-indent="0.5in"/>
      <style:text-properties fo:font-style="italic" style:font-style-asian="italic" style:font-style-complex="italic"/>
    </style:style>
    <style:style style:name="P20" style:parent-style-name="Normal" style:family="paragraph">
      <style:paragraph-properties fo:margin-left="0.5in" fo:text-indent="0.5in">
        <style:tab-stops/>
      </style:paragraph-properties>
      <style:text-properties fo:font-style="italic" style:font-style-asian="italic" style:font-style-complex="italic"/>
    </style:style>
    <style:style style:name="P21" style:parent-style-name="Normal" style:family="paragraph">
      <style:paragraph-properties fo:margin-left="0.5in" fo:text-indent="0.5in">
        <style:tab-stops/>
      </style:paragraph-properties>
      <style:text-properties fo:font-style="italic" style:font-style-asian="italic" style:font-style-complex="italic"/>
    </style:style>
    <style:style style:name="P22" style:parent-style-name="Normal" style:family="paragraph">
      <style:paragraph-properties fo:text-indent="0.5in"/>
      <style:text-properties fo:font-style="italic" style:font-style-asian="italic" style:font-style-complex="italic"/>
    </style:style>
    <style:style style:name="P23" style:parent-style-name="Normal" style:family="paragraph">
      <style:paragraph-properties fo:text-indent="0.5in"/>
      <style:text-properties fo:font-style="italic" style:font-style-asian="italic" style:font-style-complex="italic"/>
    </style:style>
    <style:style style:name="P24" style:parent-style-name="Normal" style:family="paragraph">
      <style:paragraph-properties fo:text-indent="0.5in"/>
      <style:text-properties fo:font-style="italic" style:font-style-asian="italic" style:font-style-complex="italic"/>
    </style:style>
    <style:style style:name="P25" style:parent-style-name="Normal" style:family="paragraph">
      <style:paragraph-properties fo:margin-left="0.5in" fo:text-indent="0.5in">
        <style:tab-stops/>
      </style:paragraph-properties>
      <style:text-properties fo:font-style="italic" style:font-style-asian="italic" style:font-style-complex="italic"/>
    </style:style>
    <style:style style:name="P26" style:parent-style-name="Normal" style:family="paragraph">
      <style:paragraph-properties fo:margin-left="0.5in" fo:text-indent="0.5in">
        <style:tab-stops/>
      </style:paragraph-properties>
      <style:text-properties fo:font-style="italic" style:font-style-asian="italic" style:font-style-complex="italic"/>
    </style:style>
    <style:style style:name="P27" style:parent-style-name="Normal" style:family="paragraph">
      <style:paragraph-properties fo:text-indent="0.5in"/>
      <style:text-properties fo:font-style="italic" style:font-style-asian="italic" style:font-style-complex="italic"/>
    </style:style>
    <style:style style:name="P28" style:parent-style-name="Normal" style:family="paragraph">
      <style:text-properties fo:font-weight="bold" style:font-weight-asian="bold" style:font-weight-complex="bold"/>
    </style:style>
    <style:style style:name="P29" style:parent-style-name="Normal" style:family="paragraph">
      <style:paragraph-properties fo:text-indent="0.5in"/>
      <style:text-properties fo:font-style="italic" style:font-style-asian="italic" style:font-style-complex="italic"/>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margin-left="0.5in">
        <style:tab-stops/>
      </style:paragraph-properties>
      <style:text-properties fo:font-style="italic" style:font-style-asian="italic" style:font-style-complex="italic"/>
    </style:style>
    <style:style style:name="P32" style:parent-style-name="Normal" style:family="paragraph">
      <style:paragraph-properties fo:margin-left="0.5in">
        <style:tab-stops/>
      </style:paragraph-properties>
      <style:text-properties fo:font-style="italic" style:font-style-asian="italic" style:font-style-complex="italic"/>
    </style:style>
    <style:style style:name="P33" style:parent-style-name="Normal" style:family="paragraph">
      <style:paragraph-properties fo:margin-left="0.5in">
        <style:tab-stops/>
      </style:paragraph-properties>
      <style:text-properties fo:font-style="italic" style:font-style-asian="italic" style:font-style-complex="italic"/>
    </style:style>
    <style:style style:name="P34" style:parent-style-name="Normal" style:family="paragraph">
      <style:text-properties fo:font-weight="bold" style:font-weight-asian="bold" style:font-weight-complex="bold"/>
    </style:style>
    <style:style style:name="P35" style:parent-style-name="Normal" style:family="paragraph">
      <style:text-properties fo:font-weight="bold" style:font-weight-asian="bold" style:font-weight-complex="bold"/>
    </style:style>
    <style:style style:name="P36" style:parent-style-name="Normal" style:family="paragraph">
      <style:paragraph-properties fo:text-indent="0.5in"/>
      <style:text-properties fo:font-style="italic" style:font-style-asian="italic" style:font-style-complex="italic"/>
    </style:style>
    <style:style style:name="P37" style:parent-style-name="Normal" style:family="paragraph">
      <style:paragraph-properties fo:text-indent="0.5in"/>
      <style:text-properties fo:font-style="italic" style:font-style-asian="italic" style:font-style-complex="italic"/>
    </style:style>
  </office:automatic-styles>
  <office:body>
    <office:text text:use-soft-page-breaks="true">
      <text:p text:style-name="P1">A Chara,</text:p>
      <text:p text:style-name="Normal"> </text:p>
      <text:p text:style-name="Normal">As previously agreed, and scheduled, the Monthly Meeting of the Rosslare Municipal District will be held as follows;</text:p>
      <text:p text:style-name="Normal">           <text:s/></text:p>
      <text:list text:style-name="LFO1" text:continue-numbering="true">
        <text:list-item>
          <text:p text:style-name="P2">Date:        Wednesday 18<text:span text:style-name="T3">th</text:span><text:s/>September 2024<text:s/></text:p>
        </text:list-item>
        <text:list-item>
          <text:p text:style-name="P4">Venue:     TAG Centre, Taghmon, Co. Wexford Y35<text:s/>C2DE<text:span text:style-name="T5"> </text:span></text:p>
        </text:list-item>
        <text:list-item>
          <text:p text:style-name="P6">Time:       10:30 hrs  </text:p>
        </text:list-item>
      </text:list>
      <text:p text:style-name="Normal"/>
      <text:p text:style-name="Normal">All attendees are invited to attend in person, however as required the facility to remotely join via MS Teams remains in place. (Link to follow).</text:p>
      <text:p text:style-name="Normal"/>
      <text:p text:style-name="P7">Agenda</text:p>
      <text:p text:style-name="P8">1. Confirmation of Minutes</text:p>
      <text:p text:style-name="P9">1.1 Adoption of minutes from Ordinary Meeting held 22nd July 2024</text:p>
      <text:p text:style-name="P10">1.2 Matters Arising</text:p>
      <text:p text:style-name="P11">2. Business prescribed by statute, Standing Orders or Resolutions of the Municipal District Members</text:p>
      <text:p text:style-name="P12">2.1 Implementation of the new Default 60km/h Rural Local Roads Speed Limit</text:p>
      <text:p text:style-name="P13">3. District Manager Report</text:p>
      <text:p text:style-name="P14">3.1<text:s/>District Manager's Report</text:p>
      <text:p text:style-name="P15">4. Consideration of Reports and Recommendations</text:p>
      <text:p text:style-name="P16">4.1 Engineers Report – Roads</text:p>
      <text:p text:style-name="P17">4.2 Housing Report - Rosslare MD Specific</text:p>
      <text:p text:style-name="P18">4.2.1 Rosslare Specific Housing Capital Projects</text:p>
      <text:p text:style-name="P19">4.3 Planning Report</text:p>
      <text:p text:style-name="P20">4.3.1 Planning – Grants</text:p>
      <text:p text:style-name="P21">4.3.2 Planning – Refusals</text:p>
      <text:p text:style-name="P22">4.4 Libraries, Archives &amp; Arts Report</text:p>
      <text:soft-page-break/>
      <text:p text:style-name="P23">4.5 Community Development Report</text:p>
      <text:p text:style-name="P24">4.6 Fire Services Report July</text:p>
      <text:p text:style-name="P25">4.6.1 Fire Services Report August</text:p>
      <text:p text:style-name="P26">4.6.2 August 2024 Fire Stats YTD Summary Charts</text:p>
      <text:p text:style-name="P27">4.7 Environment Report</text:p>
      <text:p text:style-name="P28">5. Correspondence</text:p>
      <text:p text:style-name="P29">5.1 Twinning Proposal with Fishguard &amp; Goodwick Town Council</text:p>
      <text:p text:style-name="P30">6. Notice of Motion/s</text:p>
      <text:p text:style-name="P31">6.1 Consider Motion Submitted by Cllr. Aoife Rose O'Brien "To replace the steps in Rosslare Harbour, leading from the playground down to the beach for a safer and easier route to accommodate all residents and tourists."</text:p>
      <text:p text:style-name="P32">6.2 Consider Motion Submitted by Cllr. Aoife Rose O'Brien "I call on the RMD to further enhance our district through the installation of water fountains, to provide immediate and accessible drinking water, as is provided in most large towns and cities throughout Europe".</text:p>
      <text:p text:style-name="P33">6.3 Consider Motion Submitted by an Cathaoirleach Cllr. Jim Codd "To support the motion put forward at the May meeting of the Plenary Council for a special engineering team to deal with all coastal issues &amp;<text:s/>erosion".</text:p>
      <text:p text:style-name="P34">7. AOB</text:p>
      <text:p text:style-name="P35">8. Special Business (Internal / External Presentations, etc.)</text:p>
      <text:p text:style-name="P36">8.1 Taking in Charge Policy TIC</text:p>
      <text:p text:style-name="P37">8.2 Presentation on the Town Centre First in Taghmo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di Somers</meta:initial-creator>
    <dc:creator>Jodi Somers</dc:creator>
    <meta:creation-date>2024-09-16T14:33:00Z</meta:creation-date>
    <dc:date>2024-09-17T08:59:00Z</dc:date>
    <meta:template xlink:href="Normal" xlink:type="simple"/>
    <meta:editing-cycles>3</meta:editing-cycles>
    <meta:editing-duration>PT420S</meta:editing-duration>
    <meta:document-statistic meta:page-count="2" meta:paragraph-count="4" meta:word-count="324" meta:character-count="2168" meta:row-count="15" meta:non-whitespace-character-count="1848"/>
  </office:meta>
</office:document-meta>
</file>