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name="T3" style:parent-style-name="DefaultParagraphFont" style:family="text">
      <style:text-properties style:text-position="super 58.3%"/>
    </style:style>
    <style:style style:name="P4" style:parent-style-name="Normal" style:list-style-name="LFO1" style:family="paragraph"/>
    <style:style style:name="T5" style:parent-style-name="DefaultParagraphFont" style:family="text">
      <style:text-properties fo:language="en" fo:country="GB"/>
    </style:style>
    <style:style style:name="P6" style:parent-style-name="Normal" style:list-style-name="LFO1" style:family="paragraph"/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 Chara,</text:p>
      <text:p text:style-name="Normal"> </text:p>
      <text:p text:style-name="Normal">As previously agreed, and scheduled, the Monthly Meeting of the Rosslare Municipal District will be held as follows;</text:p>
      <text:p text:style-name="Normal">           <text:s/></text:p>
      <text:list text:style-name="LFO1" text:continue-numbering="true">
        <text:list-item>
          <text:p text:style-name="P2">Date:        Wednesday 15<text:span text:style-name="T3">th</text:span><text:s/>May 2024<text:s/></text:p>
        </text:list-item>
        <text:list-item>
          <text:p text:style-name="P4">Venue:     The Council Chamber, Carricklawn<text:span text:style-name="T5"> </text:span></text:p>
        </text:list-item>
        <text:list-item>
          <text:p text:style-name="P6">Time:<text:s/>      10:30 hrs  </text:p>
        </text:list-item>
      </text:list>
      <text:p text:style-name="Normal"/>
      <text:p text:style-name="Normal">All attendees are invited to attend in person, however as required the facility to remotely join via MS Teams remains in place. (Link to Follow).</text:p>
      <text:p text:style-name="Normal"><text:span text:style-name="T7">AGENDA</text:span></text:p>
      <text:p text:style-name="Normal"><text:span text:style-name="T8"><text:s text:c="7"/>1.<text:s/></text:span><text:span text:style-name="T9">Confirmation of Minutes<text:s/></text:span><text:span text:style-name="T10"><text:line-break/></text:span><text:span text:style-name="T11"><text:s text:c="23"/></text:span><text:span text:style-name="T12">1.1 - RMD Monthly Meeting - 17th April 2024<text:s/></text:span><text:span text:style-name="T13"><text:line-break/></text:span><text:span text:style-name="T14"><text:s text:c="22"/></text:span><text:span text:style-name="T15">1.2 - Matters Arising</text:span><text:span text:style-name="T16"><text:s/></text:span></text:p>
      <text:p text:style-name="Normal"><text:span text:style-name="T17"><text:s text:c="7"/></text:span><text:span text:style-name="T18">2</text:span><text:span text:style-name="T19">. Business prescribed by statute, Standing Orders or Resolutions<text:s/></text:span><text:span text:style-name="T20"><text:line-break/></text:span><text:span text:style-name="T21"><text:s text:c="7"/></text:span><text:span text:style-name="T22">of the Municipal District Members<text:s/></text:span><text:span text:style-name="T23"><text:line-break/></text:span><text:span text:style-name="T24"><text:s text:c="5"/></text:span><text:span text:style-name="T25"><text:s text:c="14"/></text:span><text:span text:style-name="T26"><text:s/>2.1 - Schedule of Municipal Districts Works 2024<text:s/></text:span><text:span text:style-name="T27"><text:line-break/></text:span><text:span text:style-name="T28"><text:s text:c="5"/></text:span><text:span text:style-name="T29"><text:s text:c="14"/></text:span><text:span text:style-name="T30">2.2 - Draft Estate Naming Policy</text:span><text:span text:style-name="T31"><text:s/></text:span><text:span text:style-name="T32"><text:line-break/></text:span><text:span text:style-name="T33"><text:line-break/></text:span><text:span text:style-name="T34"><text:s text:c="6"/></text:span><text:span text:style-name="T35">3. District Manager Report<text:s/></text:span><text:span text:style-name="T36"><text:line-break/></text:span><text:span text:style-name="T37"><text:s/></text:span><text:span text:style-name="T38"><text:s text:c="13"/></text:span><text:span text:style-name="T39"><text:s text:c="3"/>3.1 - District Manager's Report<text:s/></text:span><text:span text:style-name="T40"><text:line-break/></text:span><text:span text:style-name="T41"><text:s/></text:span><text:span text:style-name="T42"><text:s text:c="25"/></text:span><text:span text:style-name="T43"><text:s text:c="2"/>3.1.2 - Dunkerque Visit May 2024 Report</text:span><text:span text:style-name="T44"><text:s/></text:span><text:span text:style-name="T45"><text:line-break/></text:span><text:span text:style-name="T46"><text:line-break/></text:span><text:span text:style-name="T47"><text:line-break/></text:span><text:span text:style-name="T48"><text:s text:c="6"/></text:span><text:span text:style-name="T49">4. Consideration of Reports and Recommendations<text:s/></text:span><text:span text:style-name="T50"><text:line-break/></text:span><text:span text:style-name="T51"><text:s/></text:span><text:span text:style-name="T52"><text:s text:c="11"/></text:span><text:span text:style-name="T53"><text:s text:c="2"/>4.1 Engineers Report – Roads<text:s/></text:span><text:span text:style-name="T54"><text:line-break/></text:span><text:span text:style-name="T55"><text:s text:c="3"/></text:span><text:span text:style-name="T56"><text:s text:c="10"/></text:span><text:span text:style-name="T57">4.2 Housing Report<text:s/></text:span><text:span text:style-name="T58"><text:line-break/></text:span><text:span text:style-name="T59">  <text:s text:c="2"/></text:span><text:span text:style-name="T60"><text:s text:c="20"/></text:span><text:span text:style-name="T61"><text:s/>4.2.1 Rosslare MD Specific<text:s/></text:span><text:span text:style-name="T62"><text:line-break/></text:span><text:span text:style-name="T63"><text:s text:c="3"/> </text:span><text:span text:style-name="T64"><text:s text:c="20"/></text:span><text:span text:style-name="T65">4.2.2 Rosslare Specific Housing Capital Projects<text:s/></text:span><text:span text:style-name="T66"><text:line-break/></text:span><text:span text:style-name="T67"><text:s/> </text:span><text:span text:style-name="T68"><text:s text:c="10"/></text:span><text:span text:style-name="T69">4.3 Planning Report<text:s/></text:span><text:span text:style-name="T70"><text:line-break/></text:span><text:span text:style-name="T71"><text:s text:c="2"/></text:span><text:span text:style-name="T72"><text:s text:c="18"/></text:span><text:span text:style-name="T73"><text:s/> 4.3.1 Planning – Grants<text:s/></text:span><text:span text:style-name="T74"><text:line-break/></text:span><text:span text:style-name="T75"><text:s text:c="2"/></text:span><text:span text:style-name="T76"><text:s text:c="17"/></text:span><text:span text:style-name="T77"><text:s/> 4.3.2 Planning - Refusals<text:s/></text:span><text:span text:style-name="T78"><text:line-break/></text:span><text:span text:style-name="T79"><text:s text:c="10"/></text:span><text:span text:style-name="T80"><text:s/>4.4 Libraries, Archives &amp; Arts Report.<text:s/></text:span><text:span text:style-name="T81"><text:line-break/></text:span><text:span text:style-name="T82"><text:s/></text:span><text:span text:style-name="T83"><text:s text:c="9"/></text:span><text:span text:style-name="T84">4.5 Community Development Report</text:span><text:span text:style-name="T85"><text:s/></text:span><text:span text:style-name="T86"><text:line-break/></text:span><text:span text:style-name="T87"><text:s text:c="2"/></text:span><text:span text:style-name="T88"><text:s text:c="7"/></text:span><text:span text:style-name="T89">4.6 Environment Report<text:s/></text:span><text:span text:style-name="T90"><text:line-break/></text:span><text:soft-page-break/><text:span text:style-name="T91"><text:s text:c="2"/>4.7 Fire Services Report<text:s/></text:span><text:span text:style-name="T92"><text:line-break/></text:span><text:span text:style-name="T93"><text:s text:c="2"/>4.8 Special Projects - Greenway Update</text:span><text:span text:style-name="T94"><text:s/></text:span></text:p>
      <text:p text:style-name="P95"><text:line-break/>5. Correspondence<text:s/><text:line-break/>6. Notice of Motion/s<text:s/><text:line-break/>7. AOB<text:s/><text:line-break/>7.1 - HDip in Fisheries &amp; Aquaculture<text:s/><text:line-break/><text:line-break/>8. Special Business (Internal / External Presentations, etc.)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di Somers</meta:initial-creator>
    <dc:creator>Jodi Somers</dc:creator>
    <meta:creation-date>2024-09-16T14:54:00Z</meta:creation-date>
    <dc:date>2024-09-17T08:55:00Z</dc:date>
    <meta:template xlink:href="Normal" xlink:type="simple"/>
    <meta:editing-cycles>3</meta:editing-cycles>
    <meta:editing-duration>PT240S</meta:editing-duration>
    <meta:document-statistic meta:page-count="2" meta:paragraph-count="3" meta:word-count="251" meta:character-count="1682" meta:row-count="11" meta:non-whitespace-character-count="1434"/>
  </office:meta>
</office:document-meta>
</file>