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4LVL5" style:num-list-format-name="NLF1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4LVL6" style:num-list-format-name="NLF1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4LVL8" style:num-list-format-name="NLF1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4LVL9" style:num-list-format-name="NLF1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T3" style:parent-style-name="DefaultParagraphFont" style:family="text">
      <style:text-properties style:text-position="super 58.3%"/>
    </style:style>
    <style:style style:name="P4" style:parent-style-name="Normal" style:list-style-name="LFO1" style:family="paragraph"/>
    <style:style style:name="T5" style:parent-style-name="DefaultParagraphFont" style:family="text">
      <style:text-properties fo:language="en" fo:country="GB"/>
    </style:style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list-style-name="LFO3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ListParagraph" style:list-style-name="LFO4" style:family="paragraph"/>
    <style:style style:name="T11" style:parent-style-name="DefaultParagraphFont" style:family="text">
      <style:text-properties fo:font-style="italic" style:font-style-asian="italic" style:font-style-complex="italic" fo:language="en" fo:country="GB"/>
    </style:style>
    <style:style style:name="T12" style:parent-style-name="DefaultParagraphFont" style:family="text">
      <style:text-properties fo:font-style="italic" style:font-style-asian="italic" style:font-style-complex="italic" style:text-position="super 58.3%" fo:language="en" fo:country="GB"/>
    </style:style>
    <style:style style:name="T13" style:parent-style-name="DefaultParagraphFont" style:family="text">
      <style:text-properties fo:font-style="italic" style:font-style-asian="italic" style:font-style-complex="italic" fo:language="en" fo:country="GB"/>
    </style:style>
    <style:style style:name="P14" style:parent-style-name="ListParagraph" style:list-style-name="LFO4" style:family="paragraph"/>
    <style:style style:name="T15" style:parent-style-name="DefaultParagraphFont" style:family="text">
      <style:text-properties fo:font-style="italic" style:font-style-asian="italic" style:font-style-complex="italic" fo:language="en" fo:country="GB"/>
    </style:style>
    <style:style style:name="P16" style:parent-style-name="Normal" style:list-style-name="LFO6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list-style-name="LFO8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list-style-name="LFO10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list-style-name="LFO12" style:family="paragraph">
      <style:text-properties fo:font-weight="bold" style:font-weight-asian="bold" style:font-weight-complex="bold"/>
    </style:style>
    <style:style style:name="P45" style:parent-style-name="Normal" style:list-style-name="LFO14" style:family="paragraph">
      <style:text-properties fo:font-weight="bold" style:font-weight-asian="bold" style:font-weight-complex="bold"/>
    </style:style>
    <style:style style:name="P46" style:parent-style-name="Normal" style:list-style-name="LFO16" style:family="paragraph">
      <style:text-properties fo:font-weight="bold" style:font-weight-asian="bold" style:font-weight-complex="bold"/>
    </style:style>
    <style:style style:name="P47" style:parent-style-name="Normal" style:list-style-name="LFO18" style:family="paragraph"/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A Chara,</text:p>
      <text:p text:style-name="Normal"> </text:p>
      <text:p text:style-name="Normal">As previously agreed, and scheduled, the Monthly Meeting of the Rosslare Municipal District will be held as follows;</text:p>
      <text:p text:style-name="Normal">           <text:s/></text:p>
      <text:list text:style-name="LFO1" text:continue-numbering="true">
        <text:list-item>
          <text:p text:style-name="P2">Date:        Friday 22<text:span text:style-name="T3">nd</text:span><text:s/>March 2024<text:s/></text:p>
        </text:list-item>
        <text:list-item>
          <text:p text:style-name="P4">Venue:     The Council Chamber, Carricklawn<text:span text:style-name="T5"> </text:span></text:p>
        </text:list-item>
        <text:list-item>
          <text:p text:style-name="P6">Time:<text:s/>      14:00 hrs  </text:p>
        </text:list-item>
      </text:list>
      <text:p text:style-name="Normal"/>
      <text:p text:style-name="Normal">All attendees are invited to attend in person, however as required the facility to remotely join via MS Teams remains in place. (Link to Follow).</text:p>
      <text:p text:style-name="Normal"><text:span text:style-name="T7">AGENDA</text:span></text:p>
      <text:list text:style-name="LFO2">
        <text:list-item text:start-value="1">
          <text:p text:style-name="P8"><text:span text:style-name="T9">Confirmation of Minutes<text:s/></text:span></text:p>
        </text:list-item>
      </text:list>
      <text:list text:style-name="LFO4" text:continue-numbering="true">
        <text:list-item>
          <text:list>
            <text:list-item>
              <text:p text:style-name="P10"><text:span text:style-name="T11">RMD Monthly Meeting – 22</text:span><text:span text:style-name="T12">nd</text:span><text:span text:style-name="T13"><text:s/>February 2024</text:span></text:p>
            </text:list-item>
            <text:list-item>
              <text:p text:style-name="P14"><text:span text:style-name="T15">Matters Arising</text:span></text:p>
            </text:list-item>
          </text:list>
        </text:list-item>
      </text:list>
      <text:list text:style-name="LFO5">
        <text:list-item text:start-value="2">
          <text:p text:style-name="P16"><text:span text:style-name="T17">Business prescribed by Statute, Standing Orders or Resolutions of the Municipal District Members</text:span></text:p>
        </text:list-item>
      </text:list>
      <text:p text:style-name="Normal">          <text:s text:c="3"/> <text:s/><text:span text:style-name="T18">2.1 Agreement of Statement of Compliance between the Local Economic and Community Plan and County Development Plan</text:span></text:p>
      <text:list text:style-name="LFO7">
        <text:list-item text:start-value="3">
          <text:p text:style-name="P19"><text:span text:style-name="T20">District Manager Report</text:span></text:p>
        </text:list-item>
      </text:list>
      <text:p text:style-name="Normal"><text:span text:style-name="T21"><text:s text:c="15"/></text:span><text:span text:style-name="T22">3.1<text:s/></text:span><text:span text:style-name="T23">District Manager’s Report</text:span></text:p>
      <text:list text:style-name="LFO9">
        <text:list-item text:start-value="4">
          <text:p text:style-name="P24"><text:span text:style-name="T25">Consideration of Reports &amp; Recommendations</text:span></text:p>
        </text:list-item>
      </text:list>
      <text:p text:style-name="Normal"><text:span text:style-name="T26"><text:s text:c="14"/></text:span><text:span text:style-name="T27">4.1 Engineers Report – Roads</text:span></text:p>
      <text:p text:style-name="Normal">                 <text:s/><text:span text:style-name="T28">4.1.1 Bus Shelter Progress Report</text:span></text:p>
      <text:p text:style-name="Normal">                <text:s/><text:span text:style-name="T29"> 4.1.2 Solar Farms / Road Maintenance / Reinstatement Works</text:span></text:p>
      <text:p text:style-name="Normal"><text:span text:style-name="T30">4.2 Housing Report</text:span></text:p>
      <text:p text:style-name="Normal">           <text:s/><text:span text:style-name="T31">     4.2.1 Rosslare MD Specific</text:span></text:p>
      <text:p text:style-name="Normal"><text:span text:style-name="T32">                 4.2.2 Rosslare Specific Housing Capital Projects</text:span></text:p>
      <text:p text:style-name="Normal"><text:span text:style-name="T33">4.3 Planning Report</text:span></text:p>
      <text:p text:style-name="Normal"><text:span text:style-name="T34">    </text:span><text:span text:style-name="T35"><text:s text:c="10"/></text:span><text:span text:style-name="T36"><text:s/>4.3.1 Planning – Grants  </text:span></text:p>
      <text:soft-page-break/>
      <text:p text:style-name="Normal"><text:span text:style-name="T37">                 4.3.2 Planning – Refusals<text:s/></text:span></text:p>
      <text:p text:style-name="Normal"><text:span text:style-name="T38">4.4 Libraries, Archives &amp; Arts Report</text:span></text:p>
      <text:p text:style-name="Normal"><text:span text:style-name="T39">4.5 Community Development Report</text:span></text:p>
      <text:p text:style-name="Normal"><text:span text:style-name="T40">4.6 Environment Report</text:span></text:p>
      <text:p text:style-name="Normal"><text:span text:style-name="T41">                  4.6.1 Coastal Erosion – Seaview</text:span></text:p>
      <text:p text:style-name="Normal"><text:span text:style-name="T42">4.7 Fire Services Report.</text:span></text:p>
      <text:p text:style-name="Normal"><text:span text:style-name="T43">4.8 Special Projects – Greenway Update</text:span></text:p>
      <text:list text:style-name="LFO11">
        <text:list-item text:start-value="5">
          <text:p text:style-name="P44">Correspondence</text:p>
        </text:list-item>
      </text:list>
      <text:list text:style-name="LFO13">
        <text:list-item text:start-value="6">
          <text:p text:style-name="P45">Notice of Motion/s  </text:p>
        </text:list-item>
      </text:list>
      <text:list text:style-name="LFO15">
        <text:list-item text:start-value="7">
          <text:p text:style-name="P46">AOB</text:p>
        </text:list-item>
      </text:list>
      <text:list text:style-name="LFO17">
        <text:list-item text:start-value="8">
          <text:p text:style-name="P47"><text:span text:style-name="T48">Special Business (Internal / External Presentations)</text:span></text:p>
        </text:list-item>
      </text:list>
      <text:p text:style-name="Normal"><text:span text:style-name="T49">    <text:s/></text:span><text:span text:style-name="T50"><text:s text:c="11"/></text:span><text:span text:style-name="T51">  8.1<text:s/></text:span><text:span text:style-name="T52">Presentation by Brenda O'Riordan - Bord Iascaigh Mh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4LVL1" style:family="text">
      <style:text-properties fo:font-style="italic" style:font-style-asian="italic"/>
    </style:style>
    <style:style style:name="WW_CharLFO4LVL2" style:family="text">
      <style:text-properties fo:font-style="italic" style:font-style-asian="italic"/>
    </style:style>
    <style:style style:name="WW_CharLFO4LVL3" style:family="text">
      <style:text-properties fo:font-style="italic" style:font-style-asian="italic"/>
    </style:style>
    <style:style style:name="WW_CharLFO4LVL4" style:family="text">
      <style:text-properties fo:font-style="italic" style:font-style-asian="italic"/>
    </style:style>
    <style:style style:name="WW_CharLFO4LVL5" style:family="text">
      <style:text-properties fo:font-style="italic" style:font-style-asian="italic"/>
    </style:style>
    <style:style style:name="WW_CharLFO4LVL6" style:family="text">
      <style:text-properties fo:font-style="italic" style:font-style-asian="italic"/>
    </style:style>
    <style:style style:name="WW_CharLFO4LVL7" style:family="text">
      <style:text-properties fo:font-style="italic" style:font-style-asian="italic"/>
    </style:style>
    <style:style style:name="WW_CharLFO4LVL8" style:family="text">
      <style:text-properties fo:font-style="italic" style:font-style-asian="italic"/>
    </style:style>
    <style:style style:name="WW_CharLFO4LVL9" style:family="text">
      <style:text-properties fo:font-style="italic" style:font-style-asian="italic"/>
    </style:style>
    <style:style style:name="WW_CharLFO1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4LVL5" style:num-list-format-name="NLF1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4LVL6" style:num-list-format-name="NLF1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4LVL8" style:num-list-format-name="NLF1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4LVL9" style:num-list-format-name="NLF1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4-09-16T14:47:00Z</meta:creation-date>
    <dc:date>2024-09-17T08:50:00Z</dc:date>
    <meta:template xlink:href="Normal" xlink:type="simple"/>
    <meta:editing-cycles>5</meta:editing-cycles>
    <meta:editing-duration>PT180S</meta:editing-duration>
    <meta:document-statistic meta:page-count="2" meta:paragraph-count="3" meta:word-count="239" meta:character-count="1604" meta:row-count="11" meta:non-whitespace-character-count="1368"/>
  </office:meta>
</office:document-meta>
</file>