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1" style:family="paragraph"/>
    <style:style style:name="T3" style:parent-style-name="DefaultParagraphFont" style:family="text">
      <style:text-properties style:text-position="super 58.3%"/>
    </style:style>
    <style:style style:name="P4" style:parent-style-name="Normal" style:list-style-name="LFO1" style:family="paragraph"/>
    <style:style style:name="T5" style:parent-style-name="DefaultParagraphFont" style:family="text">
      <style:text-properties fo:language="en" fo:country="GB"/>
    </style:style>
    <style:style style:name="P6" style:parent-style-name="Normal" style:list-style-name="LFO1" style:family="paragraph"/>
    <style:style style:name="P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 Chara,</text:p>
      <text:p text:style-name="Normal"> </text:p>
      <text:p text:style-name="Normal">As previously agreed, and scheduled, the Monthly Meeting of the Rosslare Municipal District will be held as follows;</text:p>
      <text:p text:style-name="Normal">           <text:s/></text:p>
      <text:list text:style-name="LFO1" text:continue-numbering="true">
        <text:list-item>
          <text:p text:style-name="P2">Date:        Wednesday 22<text:span text:style-name="T3">nd</text:span><text:s/>July 2024<text:s/></text:p>
        </text:list-item>
        <text:list-item>
          <text:p text:style-name="P4">Venue:     Carrig on Bannow Community Centre<text:span text:style-name="T5"> </text:span></text:p>
        </text:list-item>
        <text:list-item>
          <text:p text:style-name="P6">Time:<text:s/>      10:30 hrs  </text:p>
        </text:list-item>
      </text:list>
      <text:p text:style-name="Normal"/>
      <text:p text:style-name="Normal">All attendees are invited to attend in person, however as required the facility to remotely join via MS Teams remains in place. (Link to follow).</text:p>
      <text:p text:style-name="P7">Agenda</text:p>
      <text:p text:style-name="P8">1. Adoption of Minutes &amp; Matters Arising</text:p>
      <text:p text:style-name="P9">1.1 Adoption of minutes from Ordinary Meeting held 15th May 2024</text:p>
      <text:p text:style-name="P10">1.2 Adoption of minutes from Annual Meeting held 26th June 2024</text:p>
      <text:p text:style-name="P11">1.3 Matters Arising</text:p>
      <text:p text:style-name="P12">2. Business prescribed by statute, Standing Orders or Resolutions</text:p>
      <text:p text:style-name="P13">of the Municipal District Members</text:p>
      <text:p text:style-name="P14">2.1 S183 - Former Carrig on Bannow Family<text:s/>Resource Centre</text:p>
      <text:p text:style-name="P15">2.2 Traveller Accommodation Programme</text:p>
      <text:p text:style-name="P16">2.3 Special Speed Limits – 60km/h Rural Local Roads Bye Laws</text:p>
      <text:p text:style-name="P17">3. District Manager Report</text:p>
      <text:p text:style-name="P18">3.1 District Manager's Report</text:p>
      <text:p text:style-name="P19">4. Consideration of Reports and Recommendations</text:p>
      <text:p text:style-name="P20">4.1 Engineers Report – Roads</text:p>
      <text:p text:style-name="P21">4.2 Housing Report</text:p>
      <text:p text:style-name="P22">4.2.1 Rosslare MD Specific</text:p>
      <text:p text:style-name="P23">4.2.2 Rosslare Specific Housing Capital Projects</text:p>
      <text:p text:style-name="P24"/>
      <text:soft-page-break/>
      <text:p text:style-name="P25">4.3 Planning Report</text:p>
      <text:p text:style-name="P26">4.3.1 Planning – Grants</text:p>
      <text:p text:style-name="P27">4.3.2 Planning - Refusals</text:p>
      <text:p text:style-name="P28">4.4 Libraries, Archives &amp; Arts Report</text:p>
      <text:p text:style-name="P29">4.5 Community Development Report</text:p>
      <text:p text:style-name="P30">4.6 Fire Services Report</text:p>
      <text:p text:style-name="P31">4.7 Environment Report</text:p>
      <text:p text:style-name="P32"/>
      <text:p text:style-name="P33">5. Correspondence</text:p>
      <text:p text:style-name="P34">6. Notice of Motion(s)</text:p>
      <text:p text:style-name="P35">7. AOB</text:p>
      <text:p text:style-name="P36">7.1 Draft District Protocols</text:p>
      <text:p text:style-name="P37"/>
      <text:p text:style-name="P38">8. Special Business (Internal / External Presentations, etc.)</text:p>
      <text:p text:style-name="P39">8.1 Presentation by Carrig on Bannow Tidy Towns Committee</text:p>
      <text:p text:style-name="P40">8.2 Presentation by<text:s/>Wellingtonbridge Tidy Towns Committee</text:p>
      <text:p text:style-name="P41">8.3 Presentation by Grantstown Historical Society</text:p>
      <text:p text:style-name="P42">8.4 Presentation by The Phil Murphy Weekend Committee</text:p>
      <text:p text:style-name="P43">8.5 Presentation by Carrig on Bannow Community Centre Committee</text:p>
      <text:p text:style-name="P44">8.6 Taghmon Town Centre First Team<text:s/>Presentation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i Somers</meta:initial-creator>
    <dc:creator>Jodi Somers</dc:creator>
    <meta:creation-date>2024-09-16T15:01:00Z</meta:creation-date>
    <dc:date>2024-09-17T08:56:00Z</dc:date>
    <meta:template xlink:href="Normal" xlink:type="simple"/>
    <meta:editing-cycles>3</meta:editing-cycles>
    <meta:editing-duration>PT240S</meta:editing-duration>
    <meta:document-statistic meta:page-count="2" meta:paragraph-count="3" meta:word-count="260" meta:character-count="1742" meta:row-count="12" meta:non-whitespace-character-count="1485"/>
  </office:meta>
</office:document-meta>
</file>