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59%"/>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office:automatic-styles>
  <office:body>
    <office:text text:use-soft-page-breaks="true">
      <text:p text:style-name="P1">Eco-literacy Training – Developing an Ecological Consciousness</text:p>
      <text:p text:style-name="P2">Open to all creatives living and working in Wexford</text:p>
      <text:p text:style-name="P3">3 hour training session with Dr. Cathy Fitzgerald and Grace Wells.</text:p>
      <text:p text:style-name="Normal"><text:span text:style-name="T4">5</text:span><text:span text:style-name="T5">th</text:span><text:span text:style-name="T6"><text:s/>December 2024</text:span><text:span text:style-name="T7">, 10.00-1.00.</text:span></text:p>
      <text:p text:style-name="P8">The Festival Room at The National Opera House</text:p>
      <text:p text:style-name="P9">Teas and coffees will be served</text:p>
      <text:p text:style-name="Normal"/>
      <text:p text:style-name="Normal">In this three hour session,<text:s/>Dr Cathy Fitzgerald will share why ecoliteracy is essential for<text:s/>those<text:s/>seeking to address today’s pressing environmental and social challenges. From her experience, PhD research, and pioneering ecoliteracy training since 2019, Cathy will illustrate how developing an ecological consciousness can empower more impactful and purpose-driven practices<text:s/>across the County Council.</text:p>
      <text:p text:style-name="Normal">The session will be co-facilitated by eco-poet and environmental writer Grace Wells, who will<text:s/>explore<text:s/>how to<text:s/>cultivate<text:s/>resilience through engaging with cultural resources of heritage, language, art, music and community connection.<text:s/>Drawing on her long experience within the spheres of arts and ecology, Grace will speak to the key learnings she has absorbed from a lifetime of working in eco-arts.<text:s/>Grace will<text:s/>facilitate a discussion that gives artists and arts-facilitators the chance to speak freely about the issues, challenges and joys of working in this area.</text:p>
      <text:p text:style-name="Normal">Please email<text:s/><text:a xlink:href="mailto:elizabeth.howard@wexfordcoco.ie" office:target-frame-name="_top" xlink:show="replace"><text:span text:style-name="Hyperlink">elizabeth.howard@wexfordcoco.ie</text:span></text:a><text:s/>if you wish to attend. Places are limited, so it will be first come first served. There will be a waiting list thereaf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zabeth Howard</meta:initial-creator>
    <dc:creator>Elizabeth Howard</dc:creator>
    <meta:creation-date>2024-11-12T11:45:00Z</meta:creation-date>
    <dc:date>2024-11-12T13:52:00Z</dc:date>
    <meta:template xlink:href="Normal" xlink:type="simple"/>
    <meta:editing-cycles>1</meta:editing-cycles>
    <meta:editing-duration>PT7440S</meta:editing-duration>
    <meta:document-statistic meta:page-count="1" meta:paragraph-count="2" meta:word-count="220" meta:character-count="1477" meta:row-count="10" meta:non-whitespace-character-count="1259"/>
  </office:meta>
</office:document-meta>
</file>