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T4" style:parent-style-name="DefaultParagraphFont" style:family="text">
      <style:text-properties style:text-position="super 58.3%"/>
    </style:style>
    <style:style style:name="P5" style:parent-style-name="Normal" style:list-style-name="LFO1" style:family="paragraph"/>
    <style:style style:name="T6" style:parent-style-name="DefaultParagraphFont" style:family="text">
      <style:text-properties fo:language="en" fo:country="GB"/>
    </style:style>
    <style:style style:name="P7" style:parent-style-name="Normal" style:list-style-name="LFO1" style:family="paragraph"/>
    <style:style style:name="P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10" style:parent-style-name="DefaultParagraphFont" style:family="text">
      <style:text-properties style:text-position="super 58.3%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To the Cathaoirleach &amp; Members of the Rosslare Municipal District.</text:span></text:p>
      <text:p text:style-name="Normal"> </text:p>
      <text:p text:style-name="Normal">A  Chara,</text:p>
      <text:p text:style-name="Normal"> </text:p>
      <text:p text:style-name="Normal">As agreed, the next Monthly Meeting of the Rosslare Municipal District will be held as follows;</text:p>
      <text:p text:style-name="Normal">           <text:s/></text:p>
      <text:list text:style-name="LFO1" text:continue-numbering="true">
        <text:list-item>
          <text:p text:style-name="P3">Date:        Wednesday 19<text:span text:style-name="T4">th</text:span><text:s/>February 2025<text:s/></text:p>
        </text:list-item>
        <text:list-item>
          <text:p text:style-name="P5">Venue:     Council Chamber, County Hall, Wexford<text:span text:style-name="T6"> </text:span></text:p>
        </text:list-item>
        <text:list-item>
          <text:p text:style-name="P7">Time:       10:30 hrs  </text:p>
        </text:list-item>
      </text:list>
      <text:p text:style-name="Normal"/>
      <text:p text:style-name="Normal">All attendees are invited to attend in person, however there will also be an option to join on Teams, a link will be issued separately.</text:p>
      <text:p text:style-name="Normal"/>
      <text:p text:style-name="P8">Agenda</text:p>
      <text:p text:style-name="Normal"/>
      <text:p text:style-name="P9">1. Confirmation of Minutes</text:p>
      <text:p text:style-name="Normal">1.1 Adoption of minutes from Ordinary Meeting held 15<text:span text:style-name="T10">th</text:span><text:s/>January 2025<text:s/></text:p>
      <text:p text:style-name="Normal">1.2 Matters Arising</text:p>
      <text:p text:style-name="Normal"/>
      <text:p text:style-name="P11">2. Business prescribed by statute, Standing Orders or Resolutions of the Municipal District Members</text:p>
      <text:p text:style-name="Normal"/>
      <text:p text:style-name="P12">3. District Manager Report</text:p>
      <text:p text:style-name="Normal">3.1 District Manager's Report</text:p>
      <text:p text:style-name="Normal"/>
      <text:p text:style-name="P13">4. Consideration of Reports and Recommendations</text:p>
      <text:p text:style-name="Normal">4.1 Engineers Report – Roads</text:p>
      <text:p text:style-name="Normal">4.2 Housing Report</text:p>
      <text:soft-page-break/>
      <text:p text:style-name="Normal">4.2.1 Rosslare Specific Report – Housing</text:p>
      <text:p text:style-name="Normal">4.2.2 RMD Construction Report - Housing</text:p>
      <text:p text:style-name="Normal">4.3 Planning Report</text:p>
      <text:p text:style-name="Normal">4.3.1 Planning – Grants</text:p>
      <text:p text:style-name="Normal">4.3.2 Planning – Refusals</text:p>
      <text:p text:style-name="Normal">4.4 Environment Report</text:p>
      <text:p text:style-name="Normal">4.5 Community Development Report</text:p>
      <text:p text:style-name="Normal">4.6 Fire Services Report January</text:p>
      <text:p text:style-name="Normal">4.6.1 Fire Services Report YTD</text:p>
      <text:p text:style-name="Normal">4.7 Libraries, Archives &amp; Arts Report</text:p>
      <text:p text:style-name="Normal"/>
      <text:p text:style-name="P14">5. Correspondence</text:p>
      <text:p text:style-name="Normal"/>
      <text:p text:style-name="Normal"/>
      <text:p text:style-name="P15">6. Notice of Motion/s</text:p>
      <text:p text:style-name="Normal"/>
      <text:p text:style-name="P16">7. AOB</text:p>
      <text:p text:style-name="Normal">7.1 European Year of the Normans 2027 - County Wexford Norman Forum</text:p>
      <text:p text:style-name="Normal">7.2 Fringe Fleadh 2025</text:p>
      <text:p text:style-name="Normal"/>
      <text:p text:style-name="P17">8. Special Business (Internal / External Presentations, etc.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di Somers</meta:initial-creator>
    <dc:creator>Jodi Somers</dc:creator>
    <meta:creation-date>2025-02-14T15:37:00Z</meta:creation-date>
    <dc:date>2025-02-14T15:39:00Z</dc:date>
    <meta:print-date>2025-02-14T15:38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200" meta:character-count="1339" meta:row-count="9" meta:non-whitespace-character-count="1141"/>
  </office:meta>
</office:document-meta>
</file>