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T4" style:parent-style-name="DefaultParagraphFont" style:family="text">
      <style:text-properties fo:background-color="#FFFF00"/>
    </style:style>
    <style:style style:name="T5" style:parent-style-name="DefaultParagraphFont" style:family="text">
      <style:text-properties style:text-position="super 58.3%" fo:background-color="#FFFF00"/>
    </style:style>
    <style:style style:name="T6" style:parent-style-name="DefaultParagraphFont" style:family="text">
      <style:text-properties fo:background-color="#FFFF00"/>
    </style:style>
    <style:style style:name="P7" style:parent-style-name="Normal" style:list-style-name="LFO1" style:family="paragraph"/>
    <style:style style:name="T8" style:parent-style-name="DefaultParagraphFont" style:family="text">
      <style:text-properties fo:background-color="#FFFF00"/>
    </style:style>
    <style:style style:name="T9" style:parent-style-name="DefaultParagraphFont" style:family="text">
      <style:text-properties fo:background-color="#FFFF00" fo:language="en" fo:country="GB"/>
    </style:style>
    <style:style style:name="P10" style:parent-style-name="Normal" style:list-style-name="LFO1" style:family="paragraph">
      <style:text-properties fo:background-color="#FFFF00"/>
    </style:style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To the Cathaoirleach &amp; Members of the Rosslare Municipal District.</text:span></text:p>
      <text:p text:style-name="Normal">A Chara,</text:p>
      <text:p text:style-name="Normal">As agreed, the Monthly Meeting of the Rosslare Municipal District will be held as follows.</text:p>
      <text:p text:style-name="Normal">           <text:s/></text:p>
      <text:list text:style-name="LFO1" text:continue-numbering="true">
        <text:list-item>
          <text:p text:style-name="P3"><text:span text:style-name="T4">Date:        Wednesday 20</text:span><text:span text:style-name="T5">th</text:span><text:span text:style-name="T6"><text:s/>November 2024<text:s/></text:span></text:p>
        </text:list-item>
        <text:list-item>
          <text:p text:style-name="P7"><text:span text:style-name="T8">Venue:     Council Chamber, County Hall, Wexford</text:span><text:span text:style-name="T9"> </text:span></text:p>
        </text:list-item>
        <text:list-item>
          <text:p text:style-name="P10">Time:       10:30 hrs  </text:p>
        </text:list-item>
      </text:list>
      <text:p text:style-name="Normal"/>
      <text:p text:style-name="Normal">All attendees are invited to attend in person, however there will also be an option to join on Teams, a link will be issued separately.</text:p>
      <text:p text:style-name="Normal"/>
      <text:p text:style-name="P11">Agenda</text:p>
      <text:p text:style-name="Normal"/>
      <text:p text:style-name="P12">1. Confirmation of Minutes</text:p>
      <text:p text:style-name="Normal">1.1 Adoption of minutes from Ordinary Meeting held 22nd July 2024<text:s/></text:p>
      <text:p text:style-name="Normal">1.2 Adoption of minutes from Ordinary Meeting held 18th September 2024</text:p>
      <text:p text:style-name="Normal">1.3 Adoption of minutes from Ordinary Meeting held 16th October 2024</text:p>
      <text:p text:style-name="Normal">1.4 Adoption of minutes from Special Meeting held 23rd October 2024</text:p>
      <text:p text:style-name="Normal">1.5 Matters Arising</text:p>
      <text:p text:style-name="Normal"/>
      <text:p text:style-name="P13">2. Business prescribed by statute, Standing Orders or Resolutions of the Municipal District Members</text:p>
      <text:p text:style-name="P14"/>
      <text:p text:style-name="P15">3. District Manager Report</text:p>
      <text:p text:style-name="Normal">3.1 District Manager's Report</text:p>
      <text:p text:style-name="Normal"/>
      <text:p text:style-name="Normal"/>
      <text:p text:style-name="Normal"/>
      <text:soft-page-break/>
      <text:p text:style-name="P16">4. Consideration of Reports and Recommendations</text:p>
      <text:p text:style-name="Normal">4.1 Engineers Report – Roads</text:p>
      <text:p text:style-name="Normal">4.2 Housing Report - Rosslare MD Specific</text:p>
      <text:p text:style-name="Normal">4.2.1 Rosslare Specific Housing Capital Projects</text:p>
      <text:p text:style-name="Normal">4.3 Planning Report</text:p>
      <text:p text:style-name="Normal">4.3.1 Planning – Grants</text:p>
      <text:p text:style-name="Normal">4.3.2 Planning – Refusals</text:p>
      <text:p text:style-name="Normal">4.4 Environment Report</text:p>
      <text:p text:style-name="Normal">4.5 Community Development Report</text:p>
      <text:p text:style-name="Normal">4.6 Fire Services Report July</text:p>
      <text:p text:style-name="Normal">4.7 Libraries, Archives &amp; Arts Report</text:p>
      <text:p text:style-name="Normal"/>
      <text:p text:style-name="P17">5. Correspondence</text:p>
      <text:p text:style-name="Normal"/>
      <text:p text:style-name="P18">6. Notice of Motion/s</text:p>
      <text:p text:style-name="Normal"/>
      <text:p text:style-name="P19">7. AOB</text:p>
      <text:p text:style-name="Normal"/>
      <text:p text:style-name="P20">8. Special Business (Internal / External Presentations, etc.)</text:p>
      <text:p text:style-name="Normal"/>
      <text:p text:style-name="Normal">8.1 Jer O' Mahoney, County Chair of the IF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i Somers</meta:initial-creator>
    <dc:creator>Jodi Somers</dc:creator>
    <meta:creation-date>2024-11-15T11:56:00Z</meta:creation-date>
    <dc:date>2024-11-15T11:57:00Z</dc:date>
    <meta:template xlink:href="Normal" xlink:type="simple"/>
    <meta:editing-cycles>1</meta:editing-cycles>
    <meta:editing-duration>PT60S</meta:editing-duration>
    <meta:document-statistic meta:page-count="2" meta:paragraph-count="2" meta:word-count="216" meta:character-count="1446" meta:row-count="10" meta:non-whitespace-character-count="1232"/>
  </office:meta>
</office:document-meta>
</file>