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>
        <style:background-fill draw:fill="solid" draw:fill-color="#D9D9D9"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>
        <style:background-fill draw:fill="solid" draw:fill-color="#D9D9D9"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fo:color="#FF0000" style:text-position="super 65.6%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8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2895in"/>
    </style:style>
    <style:style style:name="TableColumn28" style:family="table-column">
      <style:table-column-properties style:column-width="1.2736in"/>
    </style:style>
    <style:style style:name="TableColumn29" style:family="table-column">
      <style:table-column-properties style:column-width="5.6798in"/>
    </style:style>
    <style:style style:name="Table26" style:family="table">
      <style:table-properties style:width="7.2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ListParagraph" style:family="paragraph">
      <style:paragraph-properties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style:text-autospace="none" fo:margin-bottom="0in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margin-right="-0.0006in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Arial" style:font-name-complex="Arial" fo:font-weight="bold" style:font-weight-asian="bold" fo:color="#FF0000" style:text-position="super 66.6%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fo:language="en" fo:country="IE"/>
    </style:style>
    <style:style style:name="T254" style:parent-style-name="DefaultParagraphFont" style:family="text">
      <style:text-properties style:font-name="Arial" style:font-name-complex="Arial" fo:color="#FF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56" style:parent-style-name="Normal" style:family="paragraph">
      <style:paragraph-properties fo:text-align="justify" fo:margin-bottom="0in" fo:margin-left="0.75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margin-left="1.5in" fo:margin-right="-0.0006in">
        <style:tab-stops/>
      </style:paragraph-properties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en" fo:country="US"/>
    </style:style>
    <style:style style:name="T25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en" fo:country="US"/>
    </style:style>
    <style:style style:name="T26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261" style:parent-style-name="Normal" style:family="paragraph">
      <style:paragraph-properties fo:text-align="justify" fo:margin-bottom="0in" fo:margin-left="0.5in" fo:margin-right="-0.0006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CC0000" style:letter-kerning="true" fo:font-size="12pt" style:font-size-asian="12pt" style:font-size-complex="12pt" style:language-asian="en" style:country-asian="IE"/>
    </style:style>
    <style:style style:name="P264" style:parent-style-name="Normal" style:family="paragraph">
      <style:paragraph-properties fo:margin-top="0.0694in" fo:margin-bottom="0.1666in"/>
    </style:style>
    <style:style style:name="T2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</office:automatic-styles>
  <office:body>
    <office:text text:use-soft-page-breaks="true">
      <text:p text:style-name="P1"/>
      <text:p text:style-name="P9"><text:span text:style-name="T10">Drama League of Ireland Residential Summer School 2025, University of Limerick</text:span></text:p>
      <text:p text:style-name="P11"/>
      <text:p text:style-name="P12">SCHOLARSHIP APPLICATION FORM</text:p>
      <text:p text:style-name="P13"/>
      <text:p text:style-name="P14"><text:span text:style-name="T15">Closing Date 28</text:span><text:span text:style-name="T16">th</text:span><text:span text:style-name="T17"><text:s/>January, 2025</text:span></text:p>
      <text:p text:style-name="P18"/>
      <text:p text:style-name="P19"><text:span text:style-name="T20">The<text:s/></text:span><text:span text:style-name="T21">Arts Department, Wexford County Council</text:span><text:span text:style-name="T22"><text:s/>is pleased to announce the provision of two<text:s/></text:span><text:span text:style-name="T23">scholarships for amateur drama enthusiasts in County Wexford to attend The Drama League of Ireland Summer School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ame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ddress</text:p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Telephone No</text:p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Email</text:p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rama Group</text:p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Drama Experience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Drama Training (if<text:s/>applicable)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Please outline the reasons why you wish to attend the DLI Summer School and identify benefits of attendance for group / community / own practice. <text:s/>Max. 300 words <text:s/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3">
            <text:p text:style-name="P147">Please detail any<text:s/>further information or reasons for applying that would support your application.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Please include any support documentation of amateur dramatic productions you have been involved in and detail below.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bookmark-start text:name="_Hlk183602715"/><text:soft-page-break/>The Drama<text:s/>League of Ireland Summer School offers the following categories of courses each year:</text:p>
            <text:p text:style-name="P203"><text:line-break/>• Acting course for beginners/improvers<text:line-break/>• Acting course for experienced actors<text:line-break/>• Directing course for beginners/improvers<text:line-break/>• Directing course for experienced directors<text:line-break/>• Stage movement course<text:line-break/>• Specialized course focusing on a particular acting style, playwright, or genre<text:line-break/><text:line-break/>Please note that the full programme and tutors for the DLI Summer School 2025 will not be available until May 2025.</text:p>
            <text:p text:style-name="P204"/>
            <text:p text:style-name="P205">The successful recipient must submit their course choices on the DLI website when it is opened. <text:s/>The opening date will be notified to the successful recipients by the DLI Summer School Director,<text:s/></text:p>
            <text:p text:style-name="P206"><text:bookmark-start text:name="_Hlk182998374"/></text:p>
            <text:p text:style-name="P207">Please be advised that your first-choice course is not guaranteed.<text:bookmark-end text:name="_Hlk182998374"/>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bookmark-end text:name="_Hlk183602715"/>Please state which category of course you wish to attend in order of preference: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1.</text:p>
          </table:table-cell>
          <table:table-cell table:style-name="TableCell216" table:number-columns-spanned="2">
            <text:p text:style-name="P217"/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  <text:p text:style-name="P222">2.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  <text:p text:style-name="P228">3.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<text:tab/></text:p>
      <text:p text:style-name="P232"/>
      <text:p text:style-name="P233"><text:span text:style-name="T234">SIGNED</text:span><text:span text:style-name="T235"><text:s/>_____________________________</text:span><text:span text:style-name="T236"><text:tab/></text:span><text:span text:style-name="T237"><text:tab/></text:span><text:span text:style-name="T238">DATE<text:s/></text:span><text:span text:style-name="T239">___________________________</text:span></text:p>
      <text:p text:style-name="P240"/>
      <text:p text:style-name="P241">Submission of application form implies acceptance of the terms and conditions of the scheme.</text:p>
      <text:p text:style-name="P242"><text:span text:style-name="T243">Completed applications must be submitted in by email to<text:s/></text:span><text:a xlink:href="mailto:arts@wexfordcoco.ie" office:target-frame-name="_top" xlink:show="replace"><text:span text:style-name="T244">arts@wexfordcoco.ie</text:span></text:a><text:span text:style-name="T245"><text:s/>(please note -12 MB maximum size per application</text:span><text:bookmark-start text:name="_Hlk126245325"/><text:span text:style-name="T246">)<text:s/></text:span><text:span text:style-name="T247">on or</text:span><text:span text:style-name="T248"><text:s/></text:span><text:span text:style-name="T249">before 4 p.m. on<text:s/></text:span><text:span text:style-name="T250">Tuesday 28</text:span><text:span text:style-name="T251">th</text:span><text:span text:style-name="T252"><text:s/>January, 2025</text:span><text:bookmark-end text:name="_Hlk126245325"/><text:span text:style-name="T253">.</text:span><text:span text:style-name="T254"><text:s text:c="2"/></text:span><text:span text:style-name="T255">Please put in the subject Line of the email –</text:span></text:p>
      <text:p text:style-name="P256"/>
      <text:p text:style-name="P257"><text:span text:style-name="T258">Drama League Of Ireland<text:s/></text:span><text:span text:style-name="T259">Scholarship 2025<text:s/></text:span><text:span text:style-name="T260">– (and your name)</text:span></text:p>
      <text:p text:style-name="P261"/>
      <text:p text:style-name="P262">If you have any access issues around applying for this Scheme, please contact the Arts Office <text:s text:c="2"/>and leave a number and we will be very happy to assist you with your application. <text:s/>Hard copies may be accepted<text:s/>following communication with the Arts Office.<text:s/></text:p>
      <text:h text:style-name="P263" text:outline-level="1"/>
      <text:p text:style-name="P264"><text:span text:style-name="T265">To find out more about these courses visit<text:s/></text:span><text:a xlink:href="https://www.dli.ie/summerschool" office:target-frame-name="_top" xlink:show="replace"><text:span text:style-name="T266">https://www.dli.ie/s</text:span><text:bookmark-start text:name="_Hlt101954007"/><text:bookmark-start text:name="_Hlt101954008"/><text:bookmark-end text:name="_Hlt101954007"/><text:bookmark-end text:name="_Hlt101954008"/><text:span text:style-name="T267">ummerschool</text:span></text:a><text:span text:style-name="T2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5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6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7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exford County Council Arts Department</text:p>
      </style:header>
      <style:footer>
        <text:p text:style-name="P3"><text:bookmark-start text:name="_Hlk126243911"/><text:bookmark-start text:name="_Hlk126243912"/><text:span text:style-name="T4"><draw:frame draw:style-name="a0" draw:name="Picture 3" text:anchor-type="as-char" svg:x="0in" svg:y="0in" svg:width="1.63194in" svg:height="0.59722in" style:rel-width="scale" style:rel-height="scale"><draw:image xlink:href="media/image1.png" xlink:type="simple" xlink:show="embed" xlink:actuate="onLoad"/><svg:title/><svg:desc>S:\Wexford County Council Logos 2016\WCC-logo-2015 transparent.png</svg:desc></draw:frame></text:span><text:span text:style-name="T5"><text:s text:c="5"/></text:span><text:span text:style-name="T6"><draw:frame draw:style-name="a1" draw:name="Picture 2" text:anchor-type="as-char" svg:x="0in" svg:y="0in" svg:width="1.03472in" svg:height="0.67361in" style:rel-width="scale" style:rel-height="scale"><draw:image xlink:href="media/image2.png" xlink:type="simple" xlink:show="embed" xlink:actuate="onLoad"/><svg:title/><svg:desc/></draw:frame></text:span><text:span text:style-name="T7"><text:s text:c="5"/></text:span><text:span text:style-name="T8"><draw:frame draw:style-name="a2" draw:name="Picture 1" text:anchor-type="as-char" svg:x="0in" svg:y="0in" svg:width="1.58333in" svg:height="0.77083in" style:rel-width="scale" style:rel-height="scale"><draw:image xlink:href="media/image3.png" xlink:type="simple" xlink:show="embed" xlink:actuate="onLoad"/><svg:title/><svg:desc/></draw:frame></text:span><text:bookmark-end text:name="_Hlk126243911"/><text:bookmark-end text:name="_Hlk1262439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riona O'Sullivan</meta:initial-creator>
    <dc:creator>Catriona O'Sullivan</dc:creator>
    <meta:creation-date>2024-10-04T13:19:00Z</meta:creation-date>
    <dc:date>2024-11-27T12:45:00Z</dc:date>
    <meta:template xlink:href="Normal" xlink:type="simple"/>
    <meta:editing-cycles>5</meta:editing-cycles>
    <meta:editing-duration>PT1920S</meta:editing-duration>
    <meta:document-statistic meta:page-count="4" meta:paragraph-count="5" meta:word-count="401" meta:character-count="2688" meta:row-count="19" meta:non-whitespace-character-count="2292"/>
  </office:meta>
</office:document-meta>
</file>