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list-format-name="NLF1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list-format-name="NLF1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20LVL4" style:num-list-format-name="NLF1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20LVL5" style:num-list-format-name="NLF1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20LVL6" style:num-list-format-name="NLF1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20LVL7" style:num-list-format-name="NLF1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20LVL8" style:num-list-format-name="NLF1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20LVL9" style:num-list-format-name="NLF1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T3" style:parent-style-name="DefaultParagraphFont" style:family="text">
      <style:text-properties style:text-position="super 58.3%"/>
    </style:style>
    <style:style style:name="P4" style:parent-style-name="Normal" style:list-style-name="LFO1" style:family="paragraph"/>
    <style:style style:name="T5" style:parent-style-name="DefaultParagraphFont" style:family="text">
      <style:text-properties fo:language="en" fo:country="GB"/>
    </style:style>
    <style:style style:name="P6" style:parent-style-name="Normal" style:list-style-name="LFO1" style:family="paragraph"/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list-style-name="LFO3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ListParagraph" style:list-style-name="LFO20" style:family="paragraph"/>
    <style:style style:name="T11" style:parent-style-name="DefaultParagraphFont" style:family="text">
      <style:text-properties fo:font-style="italic" style:font-style-asian="italic" style:font-style-complex="italic" fo:language="en" fo:country="GB"/>
    </style:style>
    <style:style style:name="T12" style:parent-style-name="DefaultParagraphFont" style:family="text">
      <style:text-properties fo:font-style="italic" style:font-style-asian="italic" style:font-style-complex="italic" style:text-position="super 58.3%" fo:language="en" fo:country="GB"/>
    </style:style>
    <style:style style:name="T13" style:parent-style-name="DefaultParagraphFont" style:family="text">
      <style:text-properties fo:font-style="italic" style:font-style-asian="italic" style:font-style-complex="italic" fo:language="en" fo:country="GB"/>
    </style:style>
    <style:style style:name="P14" style:parent-style-name="ListParagraph" style:list-style-name="LFO20" style:family="paragraph"/>
    <style:style style:name="T15" style:parent-style-name="DefaultParagraphFont" style:family="text">
      <style:text-properties fo:font-style="italic" style:font-style-asian="italic" style:font-style-complex="italic" fo:language="en" fo:country="GB"/>
    </style:style>
    <style:style style:name="P16" style:parent-style-name="Normal" style:list-style-name="LFO7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list-style-name="LFO9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list-style-name="LFO11" style:family="paragraph"/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list-style-name="LFO13" style:family="paragraph"/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list-style-name="LFO15" style:family="paragraph"/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list-style-name="LFO17" style:family="paragraph"/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list-style-name="LFO19" style:family="paragraph"/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A Chara,</text:p>
      <text:p text:style-name="Normal"> </text:p>
      <text:p text:style-name="Normal">As previously agreed, and scheduled, the Monthly Meeting of the Rosslare Municipal District will be held as follows;</text:p>
      <text:p text:style-name="Normal">           <text:s/></text:p>
      <text:list text:style-name="LFO1" text:continue-numbering="true">
        <text:list-item>
          <text:p text:style-name="P2">Date:        Wednesday 17<text:span text:style-name="T3">th</text:span><text:s/>April 2024<text:s/></text:p>
        </text:list-item>
        <text:list-item>
          <text:p text:style-name="P4">Venue:     The Council Chamber, Carricklawn<text:span text:style-name="T5"> </text:span></text:p>
        </text:list-item>
        <text:list-item>
          <text:p text:style-name="P6">Time:<text:s/>      10:30 hrs  </text:p>
        </text:list-item>
      </text:list>
      <text:p text:style-name="Normal"/>
      <text:p text:style-name="Normal">All attendees are invited to attend in person, however as required the facility to remotely join via MS Teams remains in place. (Link to Follow).</text:p>
      <text:p text:style-name="Normal"><text:span text:style-name="T7">AGENDA</text:span></text:p>
      <text:list text:style-name="LFO2">
        <text:list-item text:start-value="1">
          <text:p text:style-name="P8"><text:span text:style-name="T9">Confirmation of Minutes<text:s/></text:span></text:p>
        </text:list-item>
      </text:list>
      <text:list text:style-name="LFO20" text:continue-numbering="true">
        <text:list-item>
          <text:list>
            <text:list-item>
              <text:p text:style-name="P10"><text:span text:style-name="T11">RMD Monthly Meeting – 22</text:span><text:span text:style-name="T12">nd</text:span><text:span text:style-name="T13"><text:s/>March 2024</text:span></text:p>
            </text:list-item>
            <text:list-item>
              <text:p text:style-name="P14"><text:span text:style-name="T15">Matters Arising</text:span></text:p>
            </text:list-item>
          </text:list>
        </text:list-item>
      </text:list>
      <text:list text:style-name="LFO6">
        <text:list-item text:start-value="2">
          <text:p text:style-name="P16"><text:span text:style-name="T17">B</text:span><text:span text:style-name="T18">usiness prescribed by Statute, Standing Orders or Resolutions of the Municipal District Members</text:span></text:p>
        </text:list-item>
      </text:list>
      <text:list text:style-name="LFO8">
        <text:list-item text:start-value="3">
          <text:p text:style-name="P19"><text:span text:style-name="T20">District Manager Report</text:span></text:p>
        </text:list-item>
      </text:list>
      <text:p text:style-name="Normal"><text:span text:style-name="T21">3.1 District Manager’s Report</text:span></text:p>
      <text:list text:style-name="LFO10">
        <text:list-item text:start-value="4">
          <text:p text:style-name="P22"><text:span text:style-name="T23">Consideration of Reports &amp; Recommendations</text:span></text:p>
        </text:list-item>
      </text:list>
      <text:p text:style-name="Normal"><text:span text:style-name="T24">4.1 Engineers Report – Roads</text:span></text:p>
      <text:p text:style-name="Normal"><text:span text:style-name="T25">4.2 Housing Report</text:span></text:p>
      <text:p text:style-name="Normal">           <text:s/><text:span text:style-name="T26">     4.2.1 Rosslare MD Specific</text:span></text:p>
      <text:p text:style-name="Normal"><text:span text:style-name="T27">                 4.2.2 Rosslare Specific Housing Capital Projects</text:span></text:p>
      <text:p text:style-name="Normal"><text:span text:style-name="T28">4.3 Planning Report</text:span></text:p>
      <text:p text:style-name="Normal"><text:span text:style-name="T29">    <text:s/></text:span><text:span text:style-name="T30"><text:s text:c="11"/></text:span><text:span text:style-name="T31">4.3.1 Planning – Grants  </text:span></text:p>
      <text:p text:style-name="Normal"><text:span text:style-name="T32">                </text:span><text:span text:style-name="T33">4.3.2 Planning – Refusals<text:s/></text:span></text:p>
      <text:p text:style-name="Normal"><text:span text:style-name="T34">4.4 Libraries, Archives &amp; Arts Report</text:span></text:p>
      <text:p text:style-name="Normal"><text:span text:style-name="T35">4.5 Community Development Report</text:span></text:p>
      <text:soft-page-break/>
      <text:p text:style-name="Normal"><text:span text:style-name="T36"><text:s text:c="11"/></text:span><text:span text:style-name="T37">4.6 Environment Report</text:span></text:p>
      <text:p text:style-name="Normal"><text:span text:style-name="T38">           4.7 Fire Services Report.</text:span></text:p>
      <text:p text:style-name="Normal"><text:span text:style-name="T39">            4.8 Special Projects – Greenway Update</text:span></text:p>
      <text:list text:style-name="LFO12">
        <text:list-item text:start-value="5">
          <text:p text:style-name="P40"><text:span text:style-name="T41">Correspondence</text:span></text:p>
        </text:list-item>
      </text:list>
      <text:list text:style-name="LFO14">
        <text:list-item text:start-value="6">
          <text:p text:style-name="P42"><text:span text:style-name="T43">Notice of Motion/s  </text:span></text:p>
        </text:list-item>
      </text:list>
      <text:list text:style-name="LFO16">
        <text:list-item text:start-value="7">
          <text:p text:style-name="P44"><text:span text:style-name="T45">AOB</text:span></text:p>
        </text:list-item>
      </text:list>
      <text:p text:style-name="Normal"><text:span text:style-name="T46"><text:s text:c="27"/></text:span><text:span text:style-name="T47">7.1 - Amenity &amp; Art Grant Allocations</text:span></text:p>
      <text:list text:style-name="LFO18">
        <text:list-item text:start-value="8">
          <text:p text:style-name="P48"><text:span text:style-name="T49">Special Business (Internal / External<text:s/></text:span><text:span text:style-name="T50">Presentations)</text:span></text:p>
        </text:list-item>
      </text:list>
      <text:p text:style-name="Normal"><text:span text:style-name="T51">       8.1 Presentation on An Fleadh Cheoil Volunteering Programm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0LVL1" style:family="text">
      <style:text-properties fo:font-style="italic" style:font-style-asian="italic"/>
    </style:style>
    <style:style style:name="WW_CharLFO20LVL2" style:family="text">
      <style:text-properties fo:font-style="italic" style:font-style-asian="italic"/>
    </style:style>
    <style:style style:name="WW_CharLFO20LVL3" style:family="text">
      <style:text-properties fo:font-style="italic" style:font-style-asian="italic"/>
    </style:style>
    <style:style style:name="WW_CharLFO20LVL4" style:family="text">
      <style:text-properties fo:font-style="italic" style:font-style-asian="italic"/>
    </style:style>
    <style:style style:name="WW_CharLFO20LVL5" style:family="text">
      <style:text-properties fo:font-style="italic" style:font-style-asian="italic"/>
    </style:style>
    <style:style style:name="WW_CharLFO20LVL6" style:family="text">
      <style:text-properties fo:font-style="italic" style:font-style-asian="italic"/>
    </style:style>
    <style:style style:name="WW_CharLFO20LVL7" style:family="text">
      <style:text-properties fo:font-style="italic" style:font-style-asian="italic"/>
    </style:style>
    <style:style style:name="WW_CharLFO20LVL8" style:family="text">
      <style:text-properties fo:font-style="italic" style:font-style-asian="italic"/>
    </style:style>
    <style:style style:name="WW_CharLFO20LVL9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list-format-name="NLF1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list-format-name="NLF1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20LVL4" style:num-list-format-name="NLF1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20LVL5" style:num-list-format-name="NLF1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20LVL6" style:num-list-format-name="NLF1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20LVL7" style:num-list-format-name="NLF1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20LVL8" style:num-list-format-name="NLF1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20LVL9" style:num-list-format-name="NLF1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i Somers</meta:initial-creator>
    <dc:creator>Jodi Somers</dc:creator>
    <meta:creation-date>2024-09-16T14:48:00Z</meta:creation-date>
    <dc:date>2024-09-17T08:52:00Z</dc:date>
    <meta:template xlink:href="Normal" xlink:type="simple"/>
    <meta:editing-cycles>3</meta:editing-cycles>
    <meta:editing-duration>PT180S</meta:editing-duration>
    <meta:document-statistic meta:page-count="2" meta:paragraph-count="2" meta:word-count="202" meta:character-count="1357" meta:row-count="9" meta:non-whitespace-character-count="1157"/>
  </office:meta>
</office:document-meta>
</file>