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position="super 66.6%"/>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margin-bottom="0in" fo:line-height="115%"/>
    </style:style>
    <style:style style:name="P8" style:parent-style-name="Normal" style:family="paragraph">
      <style:paragraph-properties fo:margin-bottom="0in" fo:line-height="115%"/>
    </style:style>
    <style:style style:name="P9" style:parent-style-name="Normal" style:family="paragraph">
      <style:paragraph-properties fo:margin-bottom="0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6.26667in" svg:height="0.725in" style:rel-width="scale" style:rel-height="scale"><draw:image xlink:href="media/image1.jpeg" xlink:type="simple" xlink:show="embed" xlink:actuate="onLoad"/><svg:title/><svg:desc>S:\Communications\Projects\LOGOS project\Final logos WCC\WCC 2015 Header.jpg</svg:desc></draw:frame></text:p>
      <text:p text:style-name="Normal"><text:span text:style-name="T2">PRESS RELEASE <text:s text:c="69"/>24</text:span><text:span text:style-name="T3">th</text:span><text:span text:style-name="T4"><text:s/>November 2023</text:span></text:p>
      <text:p text:style-name="P5"/>
      <text:p text:style-name="P6">Hook Lighthouse Development Project begins.</text:p>
      <text:p text:style-name="Normal">Wexford County Council<text:s/>is<text:s/>delighted to announce the appointment of Tandem Design to<text:s/>create an Interpretive Design and Experience Plan for the expansion of visitor experiences at the Hook Lighthouse. The project is being developed in association with Fáilte Ireland, Irish Lights and Hook Heritage CLG with funding provided through the Rural Regeneration and Development Fund (RRDF) scheme under the Department of Rural and Community Development. Plans are underway to expand the visitor experience at the Hook Lighthouse to create an exciting, sustainable and environmentally sensitive visitor attraction on the Hook Lighthouse Campus.</text:p>
      <text:p text:style-name="Normal">After an international competition, Tandem Design won the competition to develop the Interpretation, Design and Experience for the Hook Lighthouse campus.<text:s/></text:p>
      <text:p text:style-name="Normal">The project is part of an ongoing initiative to develop and improve County Wexford’s tourism infrastructure by Wexford County Council and Fáilte Ireland.</text:p>
      <text:p text:style-name="P7">Keep an eye on<text:s/><text:a xlink:href="http://www.hookheritage.ie/" office:target-frame-name="_top" xlink:show="replace"><text:span text:style-name="Hyperlink">www.hookheritage.ie/</text:span></text:a><text:s/>where updates on the project will be available in the coming months.</text:p>
      <text:p text:style-name="P8"/>
      <text:p text:style-name="P9">EN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bhan O'Neill</meta:initial-creator>
    <dc:creator>Helen Frayne</dc:creator>
    <meta:creation-date>2023-11-23T10:05:00Z</meta:creation-date>
    <dc:date>2023-11-24T09:42:00Z</dc:date>
    <meta:template xlink:href="Normal" xlink:type="simple"/>
    <meta:editing-cycles>6</meta:editing-cycles>
    <meta:editing-duration>PT5940S</meta:editing-duration>
    <meta:document-statistic meta:page-count="1" meta:paragraph-count="2" meta:word-count="187" meta:character-count="1251" meta:row-count="8" meta:non-whitespace-character-count="1066"/>
  </office:meta>
</office:document-meta>
</file>