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6" style:parent-style-name="ListParagraph" style:list-style-name="LFO1"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7" style:parent-style-name="ListParagraph" style:list-style-name="LFO1"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3" style:parent-style-name="Normal" style:family="paragraph">
      <style:paragraph-properties style:text-autospace="none" fo:margin-bottom="0in" fo:line-height="100%"/>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style:font-weight-complex="bold" fo:color="#000000" fo:font-size="12pt" style:font-size-asian="12pt" style:font-size-complex="12pt"/>
    </style:style>
    <style:style style:name="T26" style:parent-style-name="DefaultParagraphFont" style:family="text">
      <style:text-properties style:font-name="Arial" style:font-name-complex="Arial" style:font-weight-complex="bold"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8" style:parent-style-name="Normal" style:family="paragraph">
      <style:paragraph-properties style:text-autospace="none" style:contextual-spacing="true" fo:margin-bottom="0in" fo:line-height="150%"/>
      <style:text-properties style:font-name="Arial" style:font-name-complex="Arial" style:font-weight-complex="bold" fo:font-size="12pt" style:font-size-asian="12pt" style:font-size-complex="12pt"/>
    </style:style>
    <style:style style:name="P29" style:parent-style-name="ListParagraph" style:list-style-name="LFO2" style:family="paragraph">
      <style:paragraph-properties style:text-autospace="none" style:contextual-spacing="true"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30"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1"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2"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3"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4" style:parent-style-name="ListParagraph" style:list-style-name="LFO2"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35" style:parent-style-name="Normal" style:family="paragraph">
      <style:paragraph-properties style:contextual-spacing="true" fo:line-height="100%"/>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P39"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0"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1"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2" style:parent-style-name="ListParagraph" style:list-style-name="LFO3" style:family="paragraph">
      <style:paragraph-properties style:contextual-spacing="true" fo:line-height="100%" fo:margin-left="0.4958in" fo:text-indent="-0.2479in">
        <style:tab-stops/>
      </style:paragraph-properties>
      <style:text-properties style:font-name="Arial" style:font-name-complex="Arial"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1"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0"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ListParagraph" style:list-style-name="LFO4" style:family="paragraph">
      <style:paragraph-properties style:text-autospace="none" style:contextual-spacing="true" fo:margin-top="0.0833in" fo:margin-bottom="0.0833in" fo:line-height="100%"/>
      <style:text-properties style:font-name="Arial" style:font-name-complex="Arial" fo:font-size="12pt" style:font-size-asian="12pt" style:font-size-complex="12pt"/>
    </style:style>
    <style:style style:name="P69"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ListParagraph" style:list-style-name="LFO4" style:family="paragraph">
      <style:paragraph-properties style:text-autospace="none" style:contextual-spacing="true" fo:margin-bottom="0in" fo:line-height="100%" fo:margin-left="0.4958in" fo:text-indent="-0.2479in">
        <style:tab-stops/>
      </style:paragraph-properties>
    </style:style>
    <style:style style:name="T71" style:parent-style-name="DefaultParagraphFont" style:family="text">
      <style:text-properties style:font-name="Arial" style:font-name-complex="Arial" fo:font-size="12pt" style:font-size-asian="12pt" style:font-size-complex="12pt"/>
    </style:style>
    <style:style style:name="P72" style:parent-style-name="ListParagraph" style:list-style-name="LFO4" style:family="paragraph">
      <style:paragraph-properties style:text-autospace="none" fo:margin-bottom="0in" fo:line-height="100%" fo:margin-left="0.4958in" fo:text-indent="-0.2479in">
        <style:tab-stops/>
      </style:paragraph-properties>
      <style:text-properties style:font-name="Arial" style:font-name-complex="Arial" fo:font-size="12pt" style:font-size-asian="12pt" style:font-size-complex="12pt"/>
    </style:style>
    <style:style style:name="P73" style:parent-style-name="ListParagraph" style:list-style-name="LFO4" style:family="paragraph">
      <style:paragraph-properties style:text-autospace="none" fo:margin-bottom="0in" fo:line-height="100%" fo:margin-left="0.4958in" fo:text-indent="-0.2479in">
        <style:tab-stops/>
      </style:paragraph-properties>
      <style:text-properties style:font-name="Arial" style:font-name-complex="Arial" fo:font-size="12pt" style:font-size-asian="12pt" style:font-size-complex="12pt"/>
    </style:style>
    <style:style style:name="P74" style:parent-style-name="ListParagraph" style:list-style-name="LFO5" style:family="paragraph">
      <style:paragraph-properties style:text-autospace="none" style:contextual-spacing="true" fo:margin-bottom="0in" fo:line-height="100%" fo:margin-left="0.4958in" fo:text-indent="-0.2479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T76" style:parent-style-name="Hyperlink" style:family="text">
      <style:text-properties style:font-name="Arial" style:font-name-complex="Arial" style:use-window-font-color="true"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ListParagraph" style:list-style-name="LFO4" style:family="paragraph">
      <style:paragraph-properties style:text-autospace="none" style:contextual-spacing="true" fo:margin-bottom="0in" fo:line-height="100%" fo:margin-left="0.4958in" fo:text-indent="-0.2479in">
        <style:tab-stops/>
      </style:paragraph-properties>
      <style:text-properties style:font-name="Arial" style:font-name-complex="Arial" fo:font-size="12pt" style:font-size-asian="12pt" style:font-size-complex="12pt"/>
    </style:style>
    <style:style style:name="P81" style:parent-style-name="ListParagraph" style:list-style-name="LFO4" style:family="paragraph">
      <style:paragraph-properties style:text-autospace="none" style:contextual-spacing="true" fo:margin-top="0.0833in" fo:margin-bottom="0.0833in" fo:line-height="100%"/>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list-style-name="LFO4" style:family="paragraph">
      <style:paragraph-properties style:text-autospace="none" style:contextual-spacing="true" fo:margin-top="0.0833in" fo:margin-bottom="0.0833in" fo:line-height="100%"/>
      <style:text-properties style:font-name="Arial" style:font-name-complex="Arial" fo:font-size="12pt" style:font-size-asian="12pt" style:font-size-complex="12pt"/>
    </style:style>
    <style:style style:name="P84" style:parent-style-name="ListParagraph" style:list-style-name="LFO4" style:family="paragraph">
      <style:paragraph-properties style:text-autospace="none" style:contextual-spacing="true" fo:margin-top="0.0833in" fo:margin-bottom="0.0833in" fo:line-height="100%"/>
      <style:text-properties style:font-name="Arial" style:font-name-complex="Arial" fo:color="#000000" fo:font-size="12pt" style:font-size-asian="12pt" style:font-size-complex="12pt"/>
    </style:style>
    <style:style style:name="P85" style:parent-style-name="ListParagraph" style:list-style-name="LFO4" style:family="paragraph">
      <style:paragraph-properties style:text-autospace="none" style:contextual-spacing="true" fo:margin-top="0.0833in" fo:margin-bottom="0.0833in" fo:line-height="100%" fo:margin-left="0.4958in" fo:text-indent="-0.2479in">
        <style:tab-stops/>
      </style:paragraph-properties>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ListParagraph" style:list-style-name="LFO4" style:family="paragraph">
      <style:paragraph-properties style:text-autospace="none" style:contextual-spacing="true" fo:margin-top="0.0833in" fo:margin-bottom="0in" fo:line-height="100%" fo:margin-left="0.4958in" fo:text-indent="-0.2479in">
        <style:tab-stops/>
      </style:paragraph-properties>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style:text-autospace="none" style:contextual-spacing="true" fo:margin-top="0.0833in" fo:margin-bottom="0in" fo:line-height="100%" fo:margin-left="0.4958in">
        <style:tab-stops/>
      </style:paragraph-properties>
      <style:text-properties style:font-name="Arial" style:font-name-complex="Arial" fo:font-size="12pt" style:font-size-asian="12pt" style:font-size-complex="12pt"/>
    </style:style>
    <style:style style:name="P96" style:parent-style-name="ListParagraph" style:family="paragraph">
      <style:paragraph-properties style:text-autospace="none" style:contextual-spacing="true" fo:margin-top="0.0833in" fo:margin-bottom="0in" fo:line-height="100%" fo:margin-left="0.4958in">
        <style:tab-stops/>
      </style:paragraph-properties>
    </style:style>
    <style:style style:name="T97" style:parent-style-name="DefaultParagraphFont" style:family="text">
      <style:text-properties style:font-name="Arial" style:font-name-complex="Arial" fo:font-size="12pt" style:font-size-asian="12pt" style:font-size-complex="12pt"/>
    </style:style>
    <style:style style:name="T98" style:parent-style-name="Hyperlink"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ListParagraph" style:list-style-name="LFO4" style:family="paragraph">
      <style:paragraph-properties style:text-autospace="none" style:contextual-spacing="true" fo:margin-bottom="0in" fo:line-height="100%" fo:margin-left="0.4958in" fo:text-indent="-0.2479in">
        <style:tab-stops/>
      </style:paragraph-properties>
    </style:style>
    <style:style style:name="T101"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P102" style:parent-style-name="Normal" style:family="paragraph">
      <style:paragraph-properties style:text-autospace="none" style:contextual-spacing="true" fo:margin-bottom="0in" fo:line-height="100%"/>
      <style:text-properties style:font-name="Arial" style:font-name-complex="Arial" fo:font-size="12pt" style:font-size-asian="12pt" style:font-size-complex="12pt" style:language-asian="en" style:country-asian="IE"/>
    </style:style>
    <style:style style:name="P10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margin-top="0.1388in"/>
      <style:text-properties style:font-name="Arial" style:font-name-asian="Cambria" style:font-name-complex="Arial" fo:font-size="12pt" style:font-size-asian="12pt" style:font-size-complex="12pt" style:language-asian="en" style:country-asian="GB"/>
    </style:style>
    <style:style style:name="P105" style:parent-style-name="Normal" style:family="paragraph">
      <style:paragraph-properties fo:margin-top="0.1388in"/>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06" style:parent-style-name="Normal" style:family="paragraph">
      <style:paragraph-properties fo:margin-top="0.1388in"/>
    </style:style>
    <style:style style:name="T107"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T109"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10" style:parent-style-name="Normal" style:family="paragraph">
      <style:paragraph-properties fo:margin-top="0.1388in"/>
    </style:style>
    <style:style style:name="T111"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13"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14"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15" style:parent-style-name="ListParagraph" style:list-style-name="LFO6" style:family="paragraph">
      <style:paragraph-properties style:contextual-spacing="true" fo:margin-top="0.1388in" fo:line-height="100%" fo:margin-left="0.4958in" fo:text-indent="-0.2479in">
        <style:tab-stops/>
      </style:paragraph-properties>
    </style:style>
    <style:style style:name="T116"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17" style:parent-style-name="Normal" style:family="paragraph">
      <style:paragraph-properties fo:margin-top="0.1388in" fo:line-height="100%"/>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P118" style:parent-style-name="Normal"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119" style:parent-style-name="Normal" style:family="paragraph">
      <style:paragraph-properties fo:margin-top="0.1388in"/>
    </style:style>
    <style:style style:name="T120" style:parent-style-name="DefaultParagraphFont" style:family="text">
      <style:text-properties style:font-name="Arial" style:font-name-asian="Cambria" style:font-name-complex="Arial" fo:font-weight="bold" style:font-weight-asian="bold" style:font-weight-complex="bold" fo:font-size="12pt" style:font-size-asian="12pt" style:font-size-complex="12pt" style:language-asian="en" style:country-asian="GB"/>
    </style:style>
    <style:style style:name="T121"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22"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23" style:parent-style-name="ListParagraph" style:list-style-name="LFO6" style:family="paragraph">
      <style:paragraph-properties style:contextual-spacing="true" fo:margin-top="0.1388in" fo:line-height="100%" fo:margin-left="0.4958in" fo:text-indent="-0.2479in">
        <style:tab-stops/>
      </style:paragraph-properties>
      <style:text-properties style:font-name="Arial" style:font-name-asian="Cambria" style:font-name-complex="Arial" fo:font-size="12pt" style:font-size-asian="12pt" style:font-size-complex="12pt" style:language-asian="en" style:country-asian="GB"/>
    </style:style>
    <style:style style:name="P124" style:parent-style-name="ListParagraph" style:list-style-name="LFO6" style:family="paragraph">
      <style:paragraph-properties style:contextual-spacing="true" fo:margin-top="0.1388in" fo:line-height="100%" fo:margin-left="0.4958in" fo:text-indent="-0.2479in">
        <style:tab-stops/>
      </style:paragraph-properties>
    </style:style>
    <style:style style:name="T125" style:parent-style-name="DefaultParagraphFont" style:family="text">
      <style:text-properties style:font-name="Arial" style:font-name-asian="Cambria" style:font-name-complex="Arial" fo:font-size="12pt" style:font-size-asian="12pt" style:font-size-complex="12pt" style:language-asian="en" style:country-asian="GB"/>
    </style:style>
    <style:style style:name="P126" style:parent-style-name="Normal" style:family="paragraph">
      <style:paragraph-properties fo:margin-top="0.1388in"/>
      <style:text-properties style:font-name="Arial" style:font-name-asian="Cambria" style:font-name-complex="Arial" fo:font-size="12pt" style:font-size-asian="12pt" style:font-size-complex="12pt" style:language-asian="en" style:country-asian="GB"/>
    </style:style>
    <style:style style:name="P12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39" style:family="table-column">
      <style:table-column-properties style:column-width="2.4576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2.559in" style:use-optimal-column-width="false"/>
    </style:style>
    <style:style style:name="TableColumn142" style:family="table-column">
      <style:table-column-properties style:column-width="0.5909in" style:use-optimal-column-width="false"/>
    </style:style>
    <style:style style:name="Table138" style:family="table">
      <style:table-properties style:width="6.1in" fo:margin-left="0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83" style:parent-style-name="ListParagraph" style:list-style-name="LFO7" style:family="paragraph">
      <style:paragraph-properties style:text-autospace="none" fo:margin-bottom="0in" fo:line-height="100%"/>
      <style:text-properties style:font-name="Arial" style:font-name-complex="Arial" fo:font-size="12pt" style:font-size-asian="12pt" style:font-size-complex="12pt"/>
    </style:style>
    <style:style style:name="P184" style:parent-style-name="ListParagraph" style:list-style-name="LFO7" style:family="paragraph">
      <style:paragraph-properties style:text-autospace="none" fo:margin-bottom="0in" fo:line-height="100%"/>
      <style:text-properties style:font-name="Arial" style:font-name-complex="Arial" fo:font-size="12pt" style:font-size-asian="12pt" style:font-size-complex="12pt"/>
    </style:style>
    <style:style style:name="P18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5" style:parent-style-name="Normal" style:family="paragraph">
      <style:paragraph-properties fo:line-height="100%"/>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line-height="100%"/>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style:contextual-spacing="true" fo:line-height="100%" fo:margin-left="1in" fo:text-indent="-0.5in">
        <style:tab-stops/>
      </style:paragraph-properties>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style:contextual-spacing="true" fo:line-height="100%" fo:margin-left="1in" fo:text-indent="-0.5in">
        <style:tab-stops/>
      </style:paragraph-properties>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4"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5"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6"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7"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8" style:parent-style-name="Normal" style:family="paragraph">
      <style:paragraph-properties style:contextual-spacing="true" fo:line-height="100%" fo:margin-left="1in" fo:text-indent="-0.5in">
        <style:tab-stops/>
      </style:paragraph-properties>
      <style:text-properties style:font-name="Arial" style:font-name-complex="Arial" fo:font-size="12pt" style:font-size-asian="12pt" style:font-size-complex="12pt"/>
    </style:style>
    <style:style style:name="P229"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4" style:parent-style-name="Normal" style:family="paragraph">
      <style:paragraph-properties style:contextual-spacing="true" fo:line-height="100%" fo:margin-left="1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line-height="100%"/>
      <style:text-properties style:font-name="Arial" style:font-name-complex="Arial" fo:font-size="12pt" style:font-size-asian="12pt" style:font-size-complex="12pt"/>
    </style:style>
    <style:style style:name="P236" style:parent-style-name="Normal" style:family="paragraph">
      <style:paragraph-properties fo:line-height="100%"/>
      <style:text-properties style:font-name="Arial" style:font-name-complex="Arial" fo:font-size="12pt" style:font-size-asian="12pt" style:font-size-complex="12pt"/>
    </style:style>
    <style:style style:name="P237" style:parent-style-name="Normal" style:family="paragraph">
      <style:paragraph-properties fo:line-height="100%"/>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line-height="100%"/>
      <style:text-properties style:font-name="Arial" style:font-name-complex="Arial" fo:font-size="12pt" style:font-size-asian="12pt" style:font-size-complex="12pt"/>
    </style:style>
    <style:style style:name="P244" style:parent-style-name="Normal" style:family="paragraph">
      <style:paragraph-properties fo:line-height="100%"/>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
      <text:p text:style-name="P7"/>
      <text:p text:style-name="P8">SMALL ARTS FESTIVAL &amp; FAILTE IRELAND FESTIVAL GRANT SCHEME 2025</text:p>
      <text:p text:style-name="P9">GUIDELINES FOR APPLICANTS</text:p>
      <text:p text:style-name="P10"/>
      <text:p text:style-name="P11"/>
      <text:p text:style-name="P12">Wexford County Council Arts Department and Community Development Department are pleased to announce a Grant Scheme for Festivals taking<text:s/>place in County Wexford during 2025.</text:p>
      <text:p text:style-name="P13"/>
      <text:p text:style-name="P14">The Grant Scheme is broken into 2 strands:</text:p>
      <text:p text:style-name="P15"/>
      <text:list text:style-name="LFO1" text:continue-numbering="true">
        <text:list-item>
          <text:p text:style-name="P16">Small Arts Festival 2025</text:p>
        </text:list-item>
        <text:list-item>
          <text:p text:style-name="P17">Fáilte Ireland Festival 2025</text:p>
        </text:list-item>
      </text:list>
      <text:p text:style-name="P18"/>
      <text:p text:style-name="P19">Strand 1 – Small Arts Festival Grant</text:p>
      <text:p text:style-name="P20"/>
      <text:p text:style-name="P21">Aims to promote and support a diverse range of small arts festivals or<text:s/>experimental artistic events throughout Wexford County. The focus is on festivals of artistic quality and have a strong emphasis on public engagement. We also welcome applications promoting cross disciplinary artistic collaborations and experimentation.<text:s/></text:p>
      <text:p text:style-name="P22"><text:s/></text:p>
      <text:p text:style-name="P23"><text:span text:style-name="T24">This grant scheme is open to organisers of arts festivals that have a clear artistic purpose and takes place<text:s/></text:span><text:span text:style-name="T25">in County Wexford<text:s/></text:span><text:span text:style-name="T26">between January – December 2025. Applications will be assessed on the quality and ambition of the proposed activities, the feasibility of the events and the completeness of applications.</text:span></text:p>
      <text:p text:style-name="P27"><text:bookmark-start text:name="_Hlk92970722"/></text:p>
      <text:p text:style-name="P28"><text:bookmark-end text:name="_Hlk92970722"/>Applications should demonstrate:</text:p>
      <text:list text:style-name="LFO2" text:continue-numbering="true">
        <text:list-item>
          <text:p text:style-name="P29">The ambition of the festival as a whole</text:p>
        </text:list-item>
        <text:list-item>
          <text:p text:style-name="P30">The artistic quality and reputation of the programme and artists/performers/tutors involved</text:p>
        </text:list-item>
        <text:list-item>
          <text:p text:style-name="P31">The amount and quality of<text:s/>the opportunities to develop new audiences for the arts</text:p>
        </text:list-item>
        <text:list-item>
          <text:p text:style-name="P32">How the festival will engage with the public, local communities and/ or visitors<text:s/></text:p>
        </text:list-item>
        <text:list-item>
          <text:p text:style-name="P33">The knowledge and experience of the team who will manage the project</text:p>
        </text:list-item>
        <text:list-item>
          <text:p text:style-name="P34">How well the project is planned, budgeted, publicised</text:p>
        </text:list-item>
      </text:list>
      <text:p text:style-name="P35"><text:span text:style-name="T36">The following categories under strand 1 are<text:s/></text:span><text:span text:style-name="T37">ineligible</text:span><text:span text:style-name="T38"><text:s/>for this funding arrangement:</text:span></text:p>
      <text:list text:style-name="LFO3" text:continue-numbering="true">
        <text:list-item>
          <text:p text:style-name="P39">School events</text:p>
        </text:list-item>
        <text:list-item>
          <text:p text:style-name="P40">Summer camps</text:p>
        </text:list-item>
        <text:list-item>
          <text:p text:style-name="P41">School exhibitions<text:s/></text:p>
        </text:list-item>
        <text:list-item>
          <text:p text:style-name="P42">School concerts<text:s/></text:p>
        </text:list-item>
      </text:list>
      <text:p text:style-name="P43"/>
      <text:p text:style-name="P44"/>
      <text:soft-page-break/>
      <text:p text:style-name="P45">Strand 2 – Fáilte Ireland Festival Grant</text:p>
      <text:p text:style-name="P46"/>
      <text:p text:style-name="P47">This strand supported by Fáilte Ireland aims to<text:s/>support festivals that will drive domestic tourism, help to improve the visitor experience in County Wexford and promote Ireland’s Ancient East as the most personally engaging cultural destination in Europe.</text:p>
      <text:p text:style-name="P48"/>
      <text:p text:style-name="P49">This strand is aimed at festivals that fit into one of the following categories:</text:p>
      <text:p text:style-name="P50"/>
      <text:p text:style-name="P51">•<text:tab/>Historic Festivals</text:p>
      <text:p text:style-name="P52">•<text:tab/>Traditional Culture Festivals</text:p>
      <text:p text:style-name="P53">•<text:tab/>Food &amp; Drink</text:p>
      <text:p text:style-name="P54"/>
      <text:p text:style-name="P55"><text:span text:style-name="T56">The following categories under strand 2 are</text:span><text:span text:style-name="T57"><text:s/>ineligible</text:span><text:span text:style-name="T58"><text:s/>for this funding arrangement:</text:span></text:p>
      <text:p text:style-name="P59"/>
      <text:p text:style-name="P60">•<text:tab/>Purely commercial events with limited tourism appeal.</text:p>
      <text:p text:style-name="P61">•<text:tab/>Agricultural shows and countryside fairs with limited tourism appeal.</text:p>
      <text:p text:style-name="P62">•<text:tab/>Spectator-based sporting events.</text:p>
      <text:p text:style-name="P63">•<text:tab/>Circuses and carnivals.<text:s/></text:p>
      <text:p text:style-name="P64">•<text:tab/>Christmas fairs and markets.</text:p>
      <text:p text:style-name="P65"/>
      <text:p text:style-name="P66">Please note before applying:</text:p>
      <text:p text:style-name="P67"/>
      <text:list text:style-name="LFO4" text:continue-numbering="true">
        <text:list-item>
          <text:p text:style-name="P68">Festivals who were successful in the previous year are not eligible to apply again in 2025 unless they have submitted their final report for the previous year.</text:p>
        </text:list-item>
        <text:list-item>
          <text:p text:style-name="P69">You may only apply for one strand.</text:p>
        </text:list-item>
        <text:list-item>
          <text:p text:style-name="P70"><text:span text:style-name="T71">The total festival fund is €42,000 (Small Arts Festival - €20,000 and Fáilte Ireland Festival - €22,000) and it is a competitive selection process.<text:s/></text:span></text:p>
        </text:list-item>
        <text:list-item>
          <text:p text:style-name="P72">Applicants may apply for funds in region of €1,000 - €3,000 maximum. (Please note the average amount granted is €1,000/€2,000).<text:s/></text:p>
        </text:list-item>
        <text:list-item>
          <text:p text:style-name="P73">Recognition must be given to Wexford County Council, Fáilte Ireland, Ireland’s Ancient East, Arts<text:s/>Council in any promotional material associated with the <text:s/>Grant Scheme applied for and logos etc will be issued to the successful festivals.</text:p>
        </text:list-item>
      </text:list>
      <text:list text:style-name="LFO5" text:continue-numbering="true">
        <text:list-item>
          <text:p text:style-name="P74"><text:span text:style-name="T75">Press release and promotional material relating to the festival/event should be submitted to the Arts Department via<text:s/></text:span><text:a xlink:href="mailto:arts@wexfordcoco.ie" office:target-frame-name="_top" xlink:show="replace"><text:span text:style-name="T76">arts@wexfordcoco.ie</text:span></text:a><text:span text:style-name="T77"><text:s/></text:span><text:span text:style-name="T78">at least two weeks</text:span><text:span text:style-name="T79"><text:s/>prior to the festival/event which will be circulated to our mailing list and via social media.  </text:span></text:p>
        </text:list-item>
      </text:list>
      <text:list text:style-name="LFO4" text:continue-numbering="true">
        <text:list-item>
          <text:p text:style-name="P80">Two complimentary tickets, if needed, should be made available to Wexford County Council prior to the festival/event.</text:p>
        </text:list-item>
        <text:list-item>
          <text:p text:style-name="P81"><text:span text:style-name="T82">The festival must be completed by mid-December 2025.</text:span></text:p>
        </text:list-item>
        <text:list-item>
          <text:p text:style-name="P83">Groups should note that receiving a festival grant is limited to the current year and may not be awarded to the same group in the following year.</text:p>
        </text:list-item>
        <text:list-item>
          <text:p text:style-name="P84">Retrospective applications for past festivals are not eligible.</text:p>
        </text:list-item>
        <text:list-item>
          <text:p text:style-name="P85"><text:span text:style-name="T86">Wexford County Council will not be in control of the locations where works/festivals take place, therefore it will be the responsibility of the<text:s/></text:span><text:soft-page-break/><text:span text:style-name="T87">committee to ensure the<text:s/></text:span><text:span text:style-name="T88">requirements of the Safety, Health and Welfare at Work Act 2013 and the Safety, Health and Welfare at Work (Construction) Regulations, (where<text:s/></text:span><text:span text:style-name="T89">applicable)<text:s/></text:span><text:span text:style-name="T90">are implemented.<text:s/></text:span><text:span text:style-name="T91">Additional</text:span><text:span text:style-name="T92"><text:s/>legislative requirements which may apply to the place of work will also need to be considered by the committee.</text:span></text:p>
        </text:list-item>
        <text:list-item>
          <text:p text:style-name="P93"><text:span text:style-name="T94">Applicants who to wish to engage children and young people under eighteen years of age in the proposed activity, event or project must comply with the</text:span></text:p>
        </text:list-item>
      </text:list>
      <text:p text:style-name="P95"/>
      <text:p text:style-name="P96"><text:span text:style-name="T97">Children First Act 2015 and the National Vetting Bureau (Children and Vulnerable Persons) Act 2012 to 2016. Please refer to Tusla, the Child and Family Agency,<text:s/></text:span><text:a xlink:href="http://www.tusla.ie" office:target-frame-name="_top" xlink:show="replace"><text:span text:style-name="T98">www.tusla.ie</text:span></text:a><text:span text:style-name="T99"><text:s/>, for more information.<text:s/></text:span></text:p>
      <text:list text:style-name="LFO4" text:continue-numbering="true">
        <text:list-item>
          <text:p text:style-name="P100"><text:span text:style-name="T101">Wexford County Council provides funding under the proviso that projects are funded and inclusive and promote diversity.</text:span></text:p>
        </text:list-item>
      </text:list>
      <text:p text:style-name="P102"/>
      <text:p text:style-name="P103">Budget Information</text:p>
      <text:p text:style-name="P104">Please provide a detailed budget breakdown of your proposal, itemising expenditure in detail.</text:p>
      <text:p text:style-name="P105">Strand 1 – Small Arts Festival 2025</text:p>
      <text:p text:style-name="P106"><text:span text:style-name="T107">This strand aims to promote and<text:s/></text:span><text:span text:style-name="T108">support a diverse range of small arts festivals or experimental artistic events throughout Wexford County. The focus is on festivals of high artistic quality and have a strong emphasis on public engagement</text:span><text:span text:style-name="T109">.</text:span></text:p>
      <text:p text:style-name="P110"><text:span text:style-name="T111">Eligible<text:s/></text:span><text:span text:style-name="T112">expenditure includes:</text:span></text:p>
      <text:list text:style-name="LFO6" text:continue-numbering="true">
        <text:list-item>
          <text:p text:style-name="P113">Artistic costs</text:p>
        </text:list-item>
        <text:list-item>
          <text:p text:style-name="P114">Administrative costs</text:p>
        </text:list-item>
        <text:list-item>
          <text:p text:style-name="P115"><text:span text:style-name="T116">Support costs</text:span></text:p>
        </text:list-item>
      </text:list>
      <text:p text:style-name="P117">Strand 2 – Fáilte Ireland Festival 2025</text:p>
      <text:p text:style-name="P118">This strand aims to support festivals that will drive domestic tourism, help to improve the visitor experience in County Wexford.</text:p>
      <text:p text:style-name="P119"><text:span text:style-name="T120">Eligible<text:s/></text:span><text:span text:style-name="T121">expenditure includes:</text:span></text:p>
      <text:list text:style-name="LFO6" text:continue-numbering="true">
        <text:list-item>
          <text:p text:style-name="P122">Marketing Activity</text:p>
        </text:list-item>
        <text:list-item>
          <text:p text:style-name="P123">Event Expenditure</text:p>
        </text:list-item>
        <text:list-item>
          <text:p text:style-name="P124"><text:span text:style-name="T125">Development Activities</text:span></text:p>
        </text:list-item>
      </text:list>
      <text:p text:style-name="P126">Provide information on all sources of income relevant to your proposed festival. <text:s/>It is expected that you find at least 10% from other sources.</text:p>
      <text:p text:style-name="P127"><text:bookmark-start text:name="_Hlk119052884"/><text:bookmark-start text:name="_Hlk125022853"/></text:p>
      <text:p text:style-name="P128"/>
      <text:p text:style-name="P129"/>
      <text:p text:style-name="P130"/>
      <text:p text:style-name="P131"/>
      <text:p text:style-name="P132"/>
      <text:p text:style-name="P133"/>
      <text:p text:style-name="P134">Assessment Criteria</text:p>
      <text:p text:style-name="P135"><text:bookmark-end text:name="_Hlk119052884"/><text:bookmark-end text:name="_Hlk125022853"/></text:p>
      <text:p text:style-name="P136">The following assessment criteria will be<text:s/>used:</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Strand 1 - Small Festival 2025</text:p>
            <text:p text:style-name="P146"/>
          </table:table-cell>
          <table:covered-table-cell/>
          <table:table-cell table:style-name="TableCell147" table:number-columns-spanned="2">
            <text:p text:style-name="P148">Strand 2 - Fáilte Ireland Festival 2025</text:p>
          </table:table-cell>
          <table:covered-table-cell/>
        </table:table-row>
        <table:table-row table:style-name="TableRow149">
          <table:table-cell table:style-name="TableCell150">
            <text:p text:style-name="P151">Overall artistic merit and benefit to the provision and development of festivals in Wexford County</text:p>
            <text:p text:style-name="P152"/>
            <text:p text:style-name="P153"/>
          </table:table-cell>
          <table:table-cell table:style-name="TableCell154">
            <text:p text:style-name="P155">30%</text:p>
          </table:table-cell>
          <table:table-cell table:style-name="TableCell156">
            <text:p text:style-name="P157">Development of historical, traditional, or food &amp; culture event in Wexford County</text:p>
          </table:table-cell>
          <table:table-cell table:style-name="TableCell158">
            <text:p text:style-name="P159">30%</text:p>
          </table:table-cell>
        </table:table-row>
        <table:table-row table:style-name="TableRow160">
          <table:table-cell table:style-name="TableCell161">
            <text:p text:style-name="P162">Track Record – professional &amp; management capacity</text:p>
            <text:p text:style-name="P163"/>
          </table:table-cell>
          <table:table-cell table:style-name="TableCell164">
            <text:p text:style-name="P165">25%</text:p>
          </table:table-cell>
          <table:table-cell table:style-name="TableCell166">
            <text:p text:style-name="P167">Tourism Impact</text:p>
          </table:table-cell>
          <table:table-cell table:style-name="TableCell168">
            <text:p text:style-name="P169">30%</text:p>
          </table:table-cell>
        </table:table-row>
        <table:table-row table:style-name="TableRow170">
          <table:table-cell table:style-name="TableCell171">
            <text:p text:style-name="P172">Feasibility/Budget breakdown</text:p>
            <text:p text:style-name="P173"/>
          </table:table-cell>
          <table:table-cell table:style-name="TableCell174">
            <text:p text:style-name="P175">20%</text:p>
          </table:table-cell>
          <table:table-cell table:style-name="TableCell176">
            <text:p text:style-name="P177">Feasibility/Budget breakdown</text:p>
          </table:table-cell>
          <table:table-cell table:style-name="TableCell178">
            <text:p text:style-name="P179">15%</text:p>
          </table:table-cell>
        </table:table-row>
        <table:table-row table:style-name="TableRow180">
          <table:table-cell table:style-name="TableCell181">
            <text:p text:style-name="P182">Impact</text:p>
            <text:list text:style-name="LFO7" text:continue-numbering="true">
              <text:list-item>
                <text:p text:style-name="P183">Social /community</text:p>
              </text:list-item>
              <text:list-item>
                <text:p text:style-name="P184">Artistic/cultural</text:p>
              </text:list-item>
            </text:list>
            <text:p text:style-name="P185"/>
          </table:table-cell>
          <table:table-cell table:style-name="TableCell186">
            <text:p text:style-name="P187">20%</text:p>
          </table:table-cell>
          <table:table-cell table:style-name="TableCell188">
            <text:p text:style-name="P189">Marketing (including digital marketing)</text:p>
          </table:table-cell>
          <table:table-cell table:style-name="TableCell190">
            <text:p text:style-name="P191">15%</text:p>
          </table:table-cell>
        </table:table-row>
        <table:table-row table:style-name="TableRow192">
          <table:table-cell table:style-name="TableCell193">
            <text:p text:style-name="P194">Marketing, social media &amp; Branding</text:p>
            <text:p text:style-name="P195"/>
          </table:table-cell>
          <table:table-cell table:style-name="TableCell196">
            <text:p text:style-name="P197">5%</text:p>
          </table:table-cell>
          <table:table-cell table:style-name="TableCell198">
            <text:p text:style-name="P199">Economic Impact</text:p>
          </table:table-cell>
          <table:table-cell table:style-name="TableCell200">
            <text:p text:style-name="P201">10%</text:p>
          </table:table-cell>
        </table:table-row>
      </table:table>
      <text:p text:style-name="P202"/>
      <text:p text:style-name="P203">Application Process</text:p>
      <text:p text:style-name="P204"/>
      <text:p text:style-name="P205"><text:span text:style-name="T206">Applications must be received<text:s/></text:span><text:span text:style-name="T207">by<text:s/></text:span><text:span text:style-name="T208">4 pm Monday 2</text:span><text:span text:style-name="T209">nd</text:span><text:span text:style-name="T210"><text:s/>December, 2024.</text:span><text:span text:style-name="T211"><text:s text:c="2"/></text:span><text:span text:style-name="T212">Incomplete applications will not be considered</text:span><text:span text:style-name="T213">.</text:span><text:span text:style-name="T214"><text:s/></text:span></text:p>
      <text:p text:style-name="P215"><text:span text:style-name="T216">Please submit your application:</text:span></text:p>
      <text:p text:style-name="P217"><text:span text:style-name="T218">Via email to<text:s/></text:span><text:a xlink:href="mailto:arts@wexfordcoco.ie" office:target-frame-name="_top" xlink:show="replace"><text:span text:style-name="T219">arts@wexfordcoco.ie</text:span></text:a><text:span text:style-name="T220"><text:s text:c="2"/></text:span></text:p>
      <text:p text:style-name="P221"><text:span text:style-name="T222"><text:s/></text:span></text:p>
      <text:p text:style-name="P223">Digital submission on one PDF or Word document preferred and must not</text:p>
      <text:p text:style-name="P224">exceed 12 MB in size including support material, with all supporting material labelled correctly</text:p>
      <text:p text:style-name="P225"/>
      <text:p text:style-name="P226">Please put in the subject Line of the email the Festival Grant you are applying<text:s/></text:p>
      <text:p text:style-name="P227">for i.e. –</text:p>
      <text:p text:style-name="P228"/>
      <text:p text:style-name="P229">SMALL ARTS FESTIVAL GRANT SCHEME 2025 (And organisation name)</text:p>
      <text:p text:style-name="P230"/>
      <text:p text:style-name="P231">Or<text:s/></text:p>
      <text:p text:style-name="P232"/>
      <text:soft-page-break/>
      <text:p text:style-name="P233">FÁILTE IRELAND FESTIVAL GRANT SCHEME 2025 (And organisation</text:p>
      <text:p text:style-name="P234">name)</text:p>
      <text:p text:style-name="P235"/>
      <text:p text:style-name="P236">If you have<text:s/>any access issues around applying for this Scheme, please contact the Arts Department and leave a number and we will be very happy to assist you with your application. <text:s/>Hard copies may be accepted following communication with the Arts Department.<text:s/></text:p>
      <text:p text:style-name="P237"><text:span text:style-name="T238">Tel: 053 - 9196369 Wexford County Council Arts Department, County Hall, Carricklawn, Wexford, or email<text:s/></text:span><text:a xlink:href="mailto:arts@wexfordcoco.ie" office:target-frame-name="_top" xlink:show="replace"><text:span text:style-name="T239">arts@wexfordcoco.ie</text:span></text:a><text:span text:style-name="T240"><text:s text:c="2"/></text:span></text:p>
      <text:p text:style-name="P241"/>
      <text:p text:style-name="P242">Successful Applicants</text:p>
      <text:p text:style-name="P243">Payment to successful applicants will be made by electronic fund transfer only.<text:s/></text:p>
      <text:p text:style-name="P244"><text:span text:style-name="T245">The first 75% of funding will be paid to the successful applicant on completion of a<text:s/></text:span><text:span text:style-name="T246">supplier request form<text:s/></text:span><text:span text:style-name="T247">which will be sent with the successful letter. <text:s/></text:span></text:p>
      <text:p text:style-name="Normal"><text:span text:style-name="T248">The remaining 25% will be paid once the festival is delivered and a<text:s/></text:span><text:span text:style-name="T249">completed<text:s/></text:span><text:span text:style-name="T250">Post Event Festival Report Form (enclosed with the successful letter)</text:span><text:span text:style-name="T251"><text:s/>has been submitted along with a minimum of 3 high resolution images of the festival/event which are properly credited, and you have received permission to use etc and Wexford County Council Arts Department and Community Development Department reserves the right to use these images in any relevant Arts and Community Development <text:s/>publicity and publications.</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complex="Calibri" fo:language="en" fo:country="I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I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I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1.53805in" svg:height="0.3515in" style:rel-width="scale" style:rel-height="scale"><draw:image xlink:href="media/image1.png" xlink:type="simple" xlink:show="embed" xlink:actuate="onLoad"/><svg:title/><svg:desc>A picture containing text

Description automatically generated</svg:desc></draw:frame><draw:frame draw:style-name="a1" draw:name="Picture 2" text:anchor-type="as-char" svg:x="0in" svg:y="0in" svg:width="0.89882in" svg:height="0.37406in" style:rel-width="scale" style:rel-height="scale"><draw:image xlink:href="media/image2.png" xlink:type="simple" xlink:show="embed" xlink:actuate="onLoad"/><svg:title/><svg:desc>Graphical user interface, text

Description automatically generated</svg:desc></draw:frame><draw:frame draw:style-name="a2" draw:name="Picture 3" text:anchor-type="as-char" svg:x="0in" svg:y="0in" svg:width="1.61117in" svg:height="0.35266in" style:rel-width="scale" style:rel-height="scale"><draw:image xlink:href="media/image3.png" xlink:type="simple" xlink:show="embed" xlink:actuate="onLoad"/><svg:title/><svg:desc/></draw:frame><draw:frame draw:style-name="a3" draw:name="Picture 4" text:anchor-type="as-char" svg:x="0in" svg:y="0in" svg:width="1.39912in" svg:height="0.39493in" style:rel-width="scale" style:rel-height="scale"><draw:image xlink:href="media/image4.png" xlink:type="simple" xlink:show="embed" xlink:actuate="onLoad"/><svg:title/><svg:desc/></draw:frame></text:p>
        <text:p text:style-name="P3"/>
        <text:p text:style-name="P4"/>
        <text:p text:style-name="P5"/>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riona O'Sullivan</meta:initial-creator>
    <dc:creator>Catriona O'Sullivan</dc:creator>
    <meta:creation-date>2024-10-24T14:47:00Z</meta:creation-date>
    <dc:date>2024-10-24T14:47:00Z</dc:date>
    <meta:template xlink:href="Normal" xlink:type="simple"/>
    <meta:editing-cycles>2</meta:editing-cycles>
    <meta:editing-duration>PT60S</meta:editing-duration>
    <meta:document-statistic meta:page-count="5" meta:paragraph-count="16" meta:word-count="1217" meta:character-count="8140" meta:row-count="57" meta:non-whitespace-character-count="6939"/>
  </office:meta>
</office:document-meta>
</file>