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color="#008000" fo:font-size="12pt" style:font-size-asian="12pt" style:text-underline-type="single" style:text-underline-style="solid" style:text-underline-width="auto" style:text-underline-mode="continuous"/>
    </style:style>
    <style:style style:name="P2" style:parent-style-name="BodyText" style:family="paragraph">
      <style:paragraph-properties fo:margin-left="-0.2958in">
        <style:tab-stops/>
      </style:paragraph-properties>
      <style:text-properties style:font-name="Arial" style:font-name-complex="Arial" fo:font-size="12pt" style:font-size-asian="12pt"/>
    </style:style>
    <style:style style:name="P3" style:parent-style-name="BodyText" style:family="paragraph">
      <style:paragraph-properties fo:margin-left="-0.2958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fo:color="#339966" fo:font-size="12pt" style:font-size-asian="12pt"/>
    </style:style>
    <style:style style:name="T6" style:parent-style-name="DefaultParagraphFont" style:family="text">
      <style:text-properties style:font-name="Arial" style:font-name-complex="Arial" fo:color="#339966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P8" style:parent-style-name="BodyText" style:family="paragraph">
      <style:paragraph-properties fo:margin-left="-0.2958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BodyText" style:family="paragraph">
      <style:paragraph-properties fo:margin-left="-0.295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BodyText" style:family="paragraph">
      <style:paragraph-properties fo:margin-left="-0.2958in">
        <style:tab-stops/>
      </style:paragraph-properties>
      <style:text-properties style:font-name="Arial" style:font-name-complex="Arial" style:font-size-complex="10pt"/>
    </style:style>
    <style:style style:name="TableColumn12" style:family="table-column">
      <style:table-column-properties style:column-width="3.2958in"/>
    </style:style>
    <style:style style:name="TableColumn13" style:family="table-column">
      <style:table-column-properties style:column-width="4.2847in"/>
    </style:style>
    <style:style style:name="Table11" style:family="table">
      <style:table-properties style:width="7.5805in" fo:margin-left="-0.2208in" table:align="left"/>
    </style:style>
    <style:style style:name="TableRow14" style:family="table-row">
      <style:table-row-properties style:min-row-height="0.259in"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6" style:parent-style-name="BodyText" style:family="paragraph">
      <style:text-properties style:font-name="Arial" style:font-name-complex="Arial" fo:font-weight="bold" style:font-weight-asian="bold" fo:color="#008000" fo:font-size="12pt" style:font-size-asian="12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8" style:parent-style-name="BodyText" style:family="paragraph">
      <style:text-properties style:font-name="Arial" style:font-name-complex="Arial" fo:font-weight="bold" style:font-weight-asian="bold" fo:color="#008000" fo:font-size="12pt" style:font-size-asian="12pt" style:text-underline-type="single" style:text-underline-style="solid" style:text-underline-width="auto" style:text-underline-mode="continuous"/>
    </style:style>
    <style:style style:name="P19" style:parent-style-name="BodyText" style:family="paragraph">
      <style:text-properties style:font-name="Arial" style:font-name-complex="Arial" fo:font-weight="bold" style:font-weight-asian="bold" fo:color="#008000" fo:font-size="12pt" style:font-size-asian="12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2.709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23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24" style:parent-style-name="BodyText" style:family="paragraph">
      <style:text-properties style:font-name="Arial" style:font-name-complex="Arial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complex="Arial" fo:font-size="12pt" style:font-size-asian="12pt"/>
    </style:style>
    <style:style style:name="P27" style:parent-style-name="BodyText" style:family="paragraph">
      <style:text-properties style:font-name="Arial" style:font-name-complex="Arial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size="12pt" style:font-size-asian="12pt"/>
    </style:style>
    <style:style style:name="P30" style:parent-style-name="BodyText" style:family="paragraph">
      <style:text-properties style:font-name="Arial" style:font-name-complex="Arial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size="12pt" style:font-size-asian="12pt"/>
    </style:style>
    <style:style style:name="P33" style:parent-style-name="BodyText" style:family="paragraph">
      <style:text-properties style:font-name="Arial" style:font-name-complex="Arial" fo:font-size="12pt" style:font-size-asian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DefaultParagraphFont" style:family="text">
      <style:text-properties style:font-name="Arial" style:font-name-complex="Arial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odyText" style:family="paragraph">
      <style:text-properties style:font-name="Arial" style:font-name-complex="Arial" fo:font-size="12pt" style:font-size-asian="12pt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name="T3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0" style:parent-style-name="DefaultParagraphFont" style:family="text">
      <style:text-properties style:font-name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2" style:parent-style-name="DefaultParagraphFont" style:family="text">
      <style:text-properties style:font-name="Arial" style:font-name-complex="Arial" fo:font-size="12pt" style:font-size-asian="12pt"/>
    </style:style>
    <style:style style:name="T43" style:parent-style-name="DefaultParagraphFont" style:family="text">
      <style:text-properties style:font-name="Arial" style:font-name-complex="Arial" fo:font-size="12pt" style:font-size-asian="12pt"/>
    </style:style>
    <style:style style:name="T4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5" style:parent-style-name="DefaultParagraphFont" style:family="text">
      <style:text-properties style:font-name="Arial" style:font-name-complex="Arial" fo:font-size="12pt" style:font-size-asian="12pt"/>
    </style:style>
    <style:style style:name="T4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P48" style:parent-style-name="BodyText" style:family="paragraph">
      <style:text-properties style:font-name="Arial" style:font-name-complex="Arial" fo:font-size="12pt" style:font-size-asian="12pt"/>
    </style:style>
    <style:style style:name="P49" style:parent-style-name="BodyText" style:family="paragraph">
      <style:text-properties style:font-name="Arial" style:font-name-complex="Arial" fo:font-size="12pt" style:font-size-asian="12pt"/>
    </style:style>
    <style:style style:name="P50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51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52" style:parent-style-name="BodyText" style:family="paragraph">
      <style:text-properties style:font-name="Arial" style:font-name-complex="Arial" fo:font-size="12pt" style:font-size-asian="12pt"/>
    </style:style>
    <style:style style:name="P53" style:parent-style-name="BodyText" style:family="paragraph">
      <style:text-properties style:font-name="Arial" style:font-name-complex="Arial" fo:font-size="12pt" style:font-size-asian="12pt"/>
    </style:style>
    <style:style style:name="P54" style:parent-style-name="BodyText" style:family="paragraph">
      <style:text-properties style:font-name="Arial" style:font-name-complex="Arial" fo:font-size="12pt" style:font-size-asian="12pt"/>
    </style:style>
    <style:style style:name="P55" style:parent-style-name="BodyText" style:family="paragraph">
      <style:text-properties style:font-name="Arial" style:font-name-complex="Arial" fo:font-size="12pt" style:font-size-asian="12pt"/>
    </style:style>
    <style:style style:name="P56" style:parent-style-name="BodyText" style:family="paragraph">
      <style:text-properties style:font-name="Arial" style:font-name-complex="Arial" fo:font-size="12pt" style:font-size-asian="12pt"/>
    </style:style>
    <style:style style:name="P57" style:parent-style-name="BodyText" style:family="paragraph">
      <style:text-properties style:font-name="Arial" style:font-name-complex="Arial" fo:font-size="12pt" style:font-size-asian="12pt"/>
    </style:style>
    <style:style style:name="P58" style:parent-style-name="BodyText" style:family="paragraph">
      <style:text-properties style:font-name="Arial" style:font-name-complex="Arial" fo:font-size="12pt" style:font-size-asian="12pt"/>
    </style:style>
    <style:style style:name="P59" style:parent-style-name="BodyText" style:family="paragraph">
      <style:text-properties style:font-name="Arial" style:font-name-complex="Arial" fo:font-size="12pt" style:font-size-asian="12pt"/>
    </style:style>
    <style:style style:name="P60" style:parent-style-name="BodyText" style:family="paragraph">
      <style:text-properties style:font-name="Arial" style:font-name-complex="Arial" fo:font-size="12pt" style:font-size-asian="12pt"/>
    </style:style>
    <style:style style:name="TableRow61" style:family="table-row">
      <style:table-row-properties style:min-row-height="0.34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" style:family="paragraph">
      <style:text-properties style:font-name="Arial" style:font-name-complex="Arial" fo:font-size="12pt" style:font-size-asian="12pt"/>
    </style:style>
    <style:style style:name="P64" style:parent-style-name="BodyText" style:family="paragraph">
      <style:text-properties style:font-name="Arial" style:font-name-complex="Arial" fo:font-size="12pt" style:font-size-asian="12pt"/>
    </style:style>
    <style:style style:name="P65" style:parent-style-name="BodyText" style:family="paragraph">
      <style:text-properties style:font-name="Arial" style:font-name-complex="Ari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odyText" style:family="paragraph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P73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74" style:parent-style-name="BodyText" style:family="paragraph">
      <style:text-properties style:font-name="Arial" style:font-name-complex="Arial" fo:font-size="12pt" style:font-size-asian="12pt"/>
    </style:style>
    <style:style style:name="P75" style:parent-style-name="BodyText" style:family="paragraph">
      <style:text-properties style:font-name="Arial" style:font-name-complex="Arial" fo:font-size="8pt" style:font-size-asian="8pt" style:font-size-complex="8pt"/>
    </style:style>
    <style:style style:name="TableRow76" style:family="table-row">
      <style:table-row-properties style:min-row-height="0.342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" style:family="paragraph">
      <style:text-properties style:font-name="Arial" style:font-name-complex="Arial" fo:font-size="12pt" style:font-size-asian="12pt"/>
    </style:style>
    <style:style style:name="P79" style:parent-style-name="BodyText" style:family="paragraph">
      <style:text-properties style:font-name="Arial" style:font-name-complex="Arial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" style:family="paragraph">
      <style:text-properties style:font-name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T8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P87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88" style:parent-style-name="BodyText" style:family="paragraph">
      <style:text-properties style:font-name="Arial" style:font-name-complex="Arial" fo:font-size="12pt" style:font-size-asian="12pt"/>
    </style:style>
    <style:style style:name="P89" style:parent-style-name="BodyText" style:family="paragraph">
      <style:text-properties style:font-name="Arial" style:font-name-complex="Arial" fo:font-size="8pt" style:font-size-asian="8pt" style:font-size-complex="8pt"/>
    </style:style>
    <style:style style:name="TableRow90" style:family="table-row">
      <style:table-row-properties style:min-row-height="0.342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dyText" style:family="paragraph">
      <style:text-properties style:font-name="Arial" style:font-name-complex="Arial" fo:font-size="12pt" style:font-size-asian="12pt"/>
    </style:style>
    <style:style style:name="P93" style:parent-style-name="BodyText" style:family="paragraph">
      <style:text-properties style:font-name="Arial" style:font-name-complex="Arial" fo:font-size="12pt" style:font-size-asian="12pt"/>
    </style:style>
    <style:style style:name="P94" style:parent-style-name="BodyText" style:family="paragraph">
      <style:text-properties style:font-name="Arial" style:font-name-complex="Arial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Text" style:family="paragraph">
      <style:text-properties style:font-name="Arial" style:font-name-complex="Arial" fo:font-size="12pt" style:font-size-asian="12pt"/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P102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103" style:parent-style-name="BodyText" style:family="paragraph">
      <style:text-properties style:font-name="Arial" style:font-name-complex="Arial" fo:font-size="12pt" style:font-size-asian="12pt"/>
    </style:style>
    <style:style style:name="P104" style:parent-style-name="BodyText" style:family="paragraph">
      <style:text-properties style:font-name="Arial" style:font-name-complex="Arial" fo:font-size="8pt" style:font-size-asian="8pt" style:font-size-complex="8pt"/>
    </style:style>
    <style:style style:name="P105" style:parent-style-name="BodyText" style:family="paragraph">
      <style:paragraph-properties fo:text-align="justify"/>
      <style:text-properties style:font-name="Arial" style:font-name-complex="Arial" style:font-size-complex="10pt"/>
    </style:style>
    <style:style style:name="P106" style:parent-style-name="BodyText" style:family="paragraph">
      <style:paragraph-properties fo:text-align="justify" fo:margin-left="-0.2958in"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P110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color="#008000" fo:font-size="12pt" style:font-size-asian="12pt"/>
    </style:style>
    <style:style style:name="P111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color="#008000" fo:font-size="12pt" style:font-size-asian="12pt"/>
    </style:style>
  </office:automatic-styles>
  <office:body>
    <office:text text:use-soft-page-breaks="true">
      <text:h text:style-name="P1" text:outline-level="1">CHRISTMAS TREE SHREDDING</text:h>
      <text:p text:style-name="P2"/>
      <text:p text:style-name="P3"><text:bookmark-start text:name="_Hlk156492433"/><text:span text:style-name="T4">Wexford County Council will again be arranging for the<text:s/></text:span><text:span text:style-name="T5">FREE</text:span><text:span text:style-name="T6"><text:s/></text:span><text:span text:style-name="T7">shredding of Christmas trees at the below locations throughout the County.<text:s/></text:span><text:bookmark-end text:name="_Hlk156492433"/></text:p>
      <text:p text:style-name="P8"/>
      <text:p text:style-name="P9">If only bringing a Christmas tree for shredding to Wexford County Council’s 4 household recycling centres, there is no entry charge. €2 entry charge applies for all other waste accepted at Wexford County Council’s 4 household recycling centres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ocations</text:p>
          </table:table-cell>
          <table:table-cell table:style-name="TableCell17">
            <text:p text:style-name="P18">Christmas Trees can only be left on the dates below<text:s/>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Wexford County Council’s 4 Household Recycling Centres</text:p>
            <text:p text:style-name="P24"/>
            <text:p text:style-name="BodyText"><text:span text:style-name="T25">Enniscorthy</text:span><text:span text:style-name="T26"><text:s/>Household Recycling Centre, Old Dublin Road, Enniscorthy</text:span></text:p>
            <text:p text:style-name="P27"/>
            <text:p text:style-name="BodyText"><text:span text:style-name="T28">Gorey</text:span><text:span text:style-name="T29"><text:s/>Household Recycling Centre, Gorey Business Park, Ramstown, Gorey</text:span></text:p>
            <text:p text:style-name="P30"/>
            <text:p text:style-name="BodyText"><text:span text:style-name="T31">New Ross</text:span><text:span text:style-name="T32"><text:s/>Household Recycling Centre, Hewittsland, New Ross</text:span></text:p>
            <text:p text:style-name="P33"/>
            <text:p text:style-name="BodyText"><text:span text:style-name="T34">Holmestown</text:span><text:span text:style-name="T35"><text:s/>Household Recycling Centre, Barntown, Wexford</text:span></text:p>
            <text:p text:style-name="BodyText"/>
          </table:table-cell>
          <table:table-cell table:style-name="TableCell36">
            <text:p text:style-name="P37"/>
            <text:p text:style-name="BodyText"><text:span text:style-name="T38">Thursday 2</text:span><text:span text:style-name="T39">nd</text:span><text:span text:style-name="T40"><text:s/>January to Saturday 4</text:span><text:span text:style-name="T41">th</text:span><text:span text:style-name="T42"><text:s/>January 2025</text:span></text:p>
            <text:p text:style-name="BodyText"><text:span text:style-name="T43">Tuesday 7</text:span><text:span text:style-name="T44">th</text:span><text:span text:style-name="T45"><text:s/>January to Saturday 11</text:span><text:span text:style-name="T46">th</text:span><text:span text:style-name="T47"><text:s/>January 2025</text:span></text:p>
            <text:p text:style-name="P48"/>
            <text:p text:style-name="P49">Closed Mondays and Sundays</text:p>
            <text:p text:style-name="P50"/>
            <text:p text:style-name="P51">Opening Times:</text:p>
            <text:p text:style-name="P52"/>
            <text:p text:style-name="P53">Open Tues – Fri <text:s text:c="2"/>8.15 am – 12 noon<text:s/></text:p>
            <text:p text:style-name="P54"><text:s text:c="29"/>1 pm – 4 pm</text:p>
            <text:p text:style-name="P55"/>
            <text:p text:style-name="P56">Open Saturday <text:s text:c="4"/>8.15 – 12 noon</text:p>
            <text:p text:style-name="P57"><text:s text:c="29"/>1 pm – 3 pm</text:p>
            <text:p text:style-name="P58"/>
            <text:p text:style-name="P59">Closed for lunch 12 noon – 1 pm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Redmond Park, Wexford</text:p>
            <text:p text:style-name="P65"/>
          </table:table-cell>
          <table:table-cell table:style-name="TableCell66">
            <text:p text:style-name="P67"/>
            <text:p text:style-name="BodyText"><text:span text:style-name="T68">Thursday 2</text:span><text:span text:style-name="T69">nd</text:span><text:span text:style-name="T70"><text:s/>January to Saturday the 11</text:span><text:span text:style-name="T71">th<text:s/></text:span><text:span text:style-name="T72">January 2025</text:span></text:p>
            <text:p text:style-name="P73">Opening Times:</text:p>
            <text:p text:style-name="P74">Monday – Sunday <text:s text:c="6"/>9am – 5 pm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Rosslare Harbour / Kilrane Sports &amp; Social Centre, Ballyknocknen, St. Brendan’s Estate, Rosslare Harbour</text:p>
          </table:table-cell>
          <table:table-cell table:style-name="TableCell80">
            <text:p text:style-name="P81"/>
            <text:p text:style-name="BodyText"><text:span text:style-name="T82">Thursday 2</text:span><text:span text:style-name="T83">nd</text:span><text:span text:style-name="T84"><text:s/>January to Saturday the 11</text:span><text:span text:style-name="T85">th</text:span><text:span text:style-name="T86"><text:s/>January 2025</text:span></text:p>
            <text:p text:style-name="P87">Opening Times:<text:s/></text:p>
            <text:p text:style-name="P88">Monday – Sunday <text:s text:c="2"/>9 am – 5 pm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Bunclody AFC</text:p>
            <text:p text:style-name="P94">Sliabh Ros, Bunclody</text:p>
          </table:table-cell>
          <table:table-cell table:style-name="TableCell95">
            <text:p text:style-name="P96"/>
            <text:p text:style-name="BodyText"><text:span text:style-name="T97">Thursday 2</text:span><text:span text:style-name="T98">nd</text:span><text:span text:style-name="T99"><text:s/>January to Saturday the 11</text:span><text:span text:style-name="T100">th</text:span><text:span text:style-name="T101"><text:s/>January 2025</text:span></text:p>
            <text:p text:style-name="P102">Opening Times:<text:s/></text:p>
            <text:p text:style-name="P103">Monday – Saturday <text:s text:c="2"/>9 am – 6 pm</text:p>
            <text:p text:style-name="P104"/>
          </table:table-cell>
        </table:table-row>
      </table:table>
      <text:p text:style-name="P105"/>
      <text:p text:style-name="P106"><text:span text:style-name="T107">Make a note of your nearest location and please remember that<text:s/></text:span><text:span text:style-name="T108">you may bring your tree and leave it on the specified dates.</text:span><text:span text:style-name="T109"><text:s/>For further information please contact the Environment Section, Wexford County Council on 053 9196000.<text:s/></text:span></text:p>
      <text:p text:style-name="P110"/>
      <text:p text:style-name="P11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I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I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n" fo:country="IE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language="en" fo:country="I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language="en" fo:country="I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language="en" fo:country="I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language="en" fo:country="I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language="en" fo:country="I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language="en" fo:country="IE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IE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n" fo:country="IE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rial" style:font-name-asian="Aptos" style:font-name-complex="Arial" fo:font-style="italic" style:font-style-asian="italic" style:font-style-complex="italic" fo:color="#404040" style:letter-kerning="true" fo:language="en" fo:country="I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rial" style:font-name-asian="Aptos" style:font-name-complex="Arial" style:letter-kerning="true" fo:language="en" fo:country="I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rial" style:font-name-asian="Aptos" style:font-name-complex="Arial" fo:font-style="italic" style:font-style-asian="italic" style:font-style-complex="italic" fo:color="#0F4761" style:letter-kerning="true" fo:language="en" fo:country="I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font-size="10pt" style:font-size-asian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11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ll Latimer</meta:initial-creator>
    <dc:creator>Jill Latimer</dc:creator>
    <meta:creation-date>2024-12-13T12:03:00Z</meta:creation-date>
    <dc:date>2024-12-13T12:05:00Z</dc:date>
    <meta:template xlink:href="Normal" xlink:type="simple"/>
    <meta:editing-cycles>1</meta:editing-cycles>
    <meta:editing-duration>PT120S</meta:editing-duration>
    <meta:document-statistic meta:page-count="2" meta:paragraph-count="3" meta:word-count="274" meta:character-count="1835" meta:row-count="13" meta:non-whitespace-character-count="1564"/>
  </office:meta>
</office:document-meta>
</file>